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OpenSymbol1" svg:font-family="OpenSymbol"/>
    <style:font-face style:name="StarSymbol1" svg:font-family="StarSymbol, 'Arial Unicode MS'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2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Times New Roman1" svg:font-family="'Times New Roman'" style:font-family-generic="swiss"/>
    <style:font-face style:name="Arial3" svg:font-family="Arial" style:font-family-generic="system"/>
    <style:font-face style:name="Arial Unicode MS2" svg:font-family="'Arial Unicode MS'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HG Mincho Light J1" svg:font-family="'HG Mincho Light J'" style:font-family-generic="system"/>
    <style:font-face style:name="Lucida Sans2" svg:font-family="'Lucida Sans'" style:font-family-generic="system"/>
    <style:font-face style:name="OpenSymbol2" svg:font-family="OpenSymbol" style:font-family-generic="system"/>
    <style:font-face style:name="Segoe UI1" svg:font-family="'Segoe UI'" style:font-family-generic="system"/>
    <style:font-face style:name="StarSymbol2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 Unicode MS1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officeooo:paragraph-rsid="0052cdf2"/>
    </style:style>
    <style:style style:name="P4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officeooo:paragraph-rsid="00823a39"/>
    </style:style>
    <style:style style:name="P5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officeooo:paragraph-rsid="0052cdf2" style:font-name-asian="Times New Roman3" style:font-name-complex="Times New Roman3" style:language-complex="zxx" style:country-complex="none"/>
    </style:style>
    <style:style style:name="P6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officeooo:paragraph-rsid="005a50ac" style:font-size-asian="12pt" style:font-size-complex="12pt"/>
    </style:style>
    <style:style style:name="P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paragraph-rsid="007a4dda" style:font-size-asian="12pt" style:font-size-complex="12pt"/>
    </style:style>
    <style:style style:name="P9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style:font-name="Times New Roman" fo:font-size="12pt" officeooo:rsid="0052cdf2" officeooo:paragraph-rsid="0055cd66" style:font-size-asian="12pt" style:font-size-complex="12pt"/>
    </style:style>
    <style:style style:name="P10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style:font-name="Times New Roman" fo:font-size="12pt" officeooo:rsid="0052cdf2" officeooo:paragraph-rsid="00701461" style:font-size-asian="12pt" style:font-size-complex="12pt"/>
    </style:style>
    <style:style style:name="P11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style:font-name="Times New Roman" fo:font-size="12pt" officeooo:rsid="0052cdf2" officeooo:paragraph-rsid="0071dee1" style:font-size-asian="12pt" style:font-size-complex="12pt"/>
    </style:style>
    <style:style style:name="P1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54178a" style:font-size-asian="12pt" style:font-size-complex="12pt"/>
    </style:style>
    <style:style style:name="P1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77884e" style:font-size-asian="12pt" style:font-size-complex="12pt"/>
    </style:style>
    <style:style style:name="P1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92c00" style:font-size-asian="12pt" style:font-size-complex="12pt"/>
    </style:style>
    <style:style style:name="P1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52cdf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55cd6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54178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77884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54178a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2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52cdf2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2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55cd66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2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899784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23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style:font-name="Times New Roman" fo:font-size="12pt" fo:font-weight="normal" officeooo:rsid="0052cdf2" officeooo:paragraph-rsid="0055cd66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24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style:font-name="Times New Roman" fo:font-size="12pt" fo:font-weight="normal" officeooo:rsid="0052cdf2" officeooo:paragraph-rsid="00701461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fo:font-weight="bold" officeooo:rsid="00520664" officeooo:paragraph-rsid="005a50ac" style:font-name-asian="Times New Roman3" style:font-size-asian="12pt" style:font-weight-asian="bold" style:font-name-complex="Tahoma1" style:font-size-complex="12pt" style:language-complex="zxx" style:country-complex="none"/>
    </style:style>
    <style:style style:name="P26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fo:font-weight="bold" officeooo:rsid="0052cdf2" officeooo:paragraph-rsid="00823a39" fo:background-color="#ffffff" style:font-size-asian="12pt" style:font-weight-asian="bold" style:font-name-complex="Tahoma1" style:font-size-complex="12pt" style:language-complex="zxx" style:country-complex="none"/>
    </style:style>
    <style:style style:name="P27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background-color="#ffffff" style:font-name-complex="Tahoma1" style:language-complex="zxx" style:country-complex="none"/>
    </style:style>
    <style:style style:name="P2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officeooo:rsid="0052cdf2" officeooo:paragraph-rsid="0052cdf2"/>
    </style:style>
    <style:style style:name="P29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fo:color="#000000" style:font-name="Times New Roman" officeooo:rsid="0052cdf2" officeooo:paragraph-rsid="00701461" style:font-name-complex="Tahoma1" style:language-complex="zxx" style:country-complex="none"/>
    </style:style>
    <style:style style:name="P30" style:family="paragraph" style:parent-style-name="Standard">
      <style:paragraph-properties fo:margin-left="0.998cm" fo:margin-right="1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fo:language="it" fo:country="IT" fo:font-style="normal" fo:font-weight="bold" officeooo:rsid="0052cdf2" officeooo:paragraph-rsid="0052cdf2" fo:background-color="#ffffff" style:font-name-asian="Courier New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.998cm" fo:margin-right="1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language="it" fo:country="IT" fo:font-style="normal" fo:font-weight="normal" officeooo:paragraph-rsid="006a0865" fo:background-color="#ffffff" style:font-name-asian="Courier New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.998cm" fo:margin-right="1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6a0865"/>
    </style:style>
    <style:style style:name="P33" style:family="paragraph" style:parent-style-name="Standard">
      <style:paragraph-properties fo:margin-left="0.998cm" fo:margin-right="1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7dfe8a"/>
    </style:style>
    <style:style style:name="P34" style:family="paragraph" style:parent-style-name="Standard">
      <style:paragraph-properties fo:margin-left="0.499cm" fo:margin-right="1cm" fo:text-indent="0cm" style:auto-text-indent="false"/>
      <style:text-properties style:font-name="Times New Roman"/>
    </style:style>
    <style:style style:name="P35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officeooo:rsid="0088016b" officeooo:paragraph-rsid="0088016b" style:font-size-asian="11pt" style:font-weight-asian="bold" style:font-name-complex="Tahoma1" style:language-complex="zxx" style:country-complex="none"/>
    </style:style>
    <style:style style:name="P36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fo:font-style="italic" officeooo:paragraph-rsid="00595f9c" style:font-size-asian="12pt" style:font-style-asian="italic" style:font-name-complex="Tahoma1" style:font-size-complex="12pt" style:language-complex="zxx" style:country-complex="none"/>
    </style:style>
    <style:style style:name="P37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64fa87" style:font-size-asian="12pt" style:font-size-complex="12pt"/>
    </style:style>
    <style:style style:name="P38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fo:font-weight="bold" officeooo:paragraph-rsid="0064fa87" style:font-size-asian="12pt" style:font-weight-asian="bold" style:font-name-complex="Tahoma1" style:font-size-complex="12pt" style:language-complex="zxx" style:country-complex="none" style:font-weight-complex="bold"/>
    </style:style>
    <style:style style:name="P39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style:font-name-asian="Times New Roman3" style:font-name-complex="Times New Roman3" style:language-complex="zxx" style:country-complex="none"/>
    </style:style>
    <style:style style:name="P40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style:font-name-asian="Times New Roman3" style:font-name-complex="Times New Roman3" style:language-complex="zxx" style:country-complex="none"/>
    </style:style>
    <style:style style:name="P41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officeooo:paragraph-rsid="0052cdf2" style:font-name-asian="Times New Roman3" style:font-name-complex="Times New Roman3" style:language-complex="zxx" style:country-complex="none"/>
    </style:style>
    <style:style style:name="P42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officeooo:paragraph-rsid="007a4dda" style:font-name-asian="Times New Roman3" style:font-name-complex="Times New Roman3" style:language-complex="zxx" style:country-complex="none"/>
    </style:style>
    <style:style style:name="P43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44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1" style:language-complex="zxx" style:country-complex="none"/>
    </style:style>
    <style:style style:name="P45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46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1" style:language-complex="zxx" style:country-complex="none"/>
    </style:style>
    <style:style style:name="P47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rsid="0052cdf2" officeooo:paragraph-rsid="0052cdf2" fo:background-color="#ffffff" style:font-name-complex="Tahoma1" style:language-complex="zxx" style:country-complex="none"/>
    </style:style>
    <style:style style:name="P48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officeooo:paragraph-rsid="007a4dda"/>
    </style:style>
    <style:style style:name="P49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officeooo:paragraph-rsid="008baeb6"/>
    </style:style>
    <style:style style:name="P50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" fo:font-size="9pt" style:font-size-asian="9pt" style:font-name-complex="Tahoma1" style:font-size-complex="9pt" style:language-complex="zxx" style:country-complex="none"/>
    </style:style>
    <style:style style:name="P51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" fo:font-size="12pt" style:font-size-asian="12pt" style:font-name-complex="Tahoma1" style:font-size-complex="12pt" style:language-complex="zxx" style:country-complex="none"/>
    </style:style>
    <style:style style:name="P52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" fo:font-size="12pt" fo:font-style="italic" style:font-name-asian="Times New Roman3" style:font-size-asian="12pt" style:font-style-asian="italic" style:font-name-complex="Times New Roman3" style:font-size-complex="12pt" style:language-complex="zxx" style:country-complex="none"/>
    </style:style>
    <style:style style:name="P53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officeooo:paragraph-rsid="00841ddd" style:font-size-asian="12pt" style:font-size-complex="12pt"/>
    </style:style>
    <style:style style:name="P55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fo:font-size="12pt" style:font-size-asian="12pt" style:font-name-complex="Tahoma1" style:font-size-complex="12pt" style:language-complex="zxx" style:country-complex="none"/>
    </style:style>
    <style:style style:name="P57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style:font-size-asian="12pt" style:font-name-complex="Tahoma1" style:font-size-complex="12pt" style:language-complex="zxx" style:country-complex="none"/>
    </style:style>
    <style:style style:name="P58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1" style:language-complex="zxx" style:country-complex="none"/>
    </style:style>
    <style:style style:name="P59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paragraph-rsid="0073d7ad" style:font-name-complex="Tahoma1" style:language-complex="zxx" style:country-complex="none"/>
    </style:style>
    <style:style style:name="P60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fo:font-size="11pt" officeooo:paragraph-rsid="004a980d" style:font-name-asian="Times New Roman3" style:font-size-asian="11pt" style:font-name-complex="Times New Roman3" style:language-complex="zxx" style:country-complex="none"/>
    </style:style>
    <style:style style:name="P61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officeooo:paragraph-rsid="00841ddd"/>
    </style:style>
    <style:style style:name="P62" style:family="paragraph" style:parent-style-name="Standard">
      <style:paragraph-properties fo:margin-left="-0.289cm" fo:margin-right="-0.12cm" fo:text-align="center" style:justify-single-word="false" fo:text-indent="0cm" style:auto-text-indent="false"/>
      <style:text-properties style:font-name="Times New Roman" fo:font-size="10pt" fo:font-weight="bold" officeooo:rsid="00520664" officeooo:paragraph-rsid="0052cdf2" style:font-size-asian="10pt" style:font-weight-asian="bold" style:font-name-complex="Tahoma1" style:font-size-complex="10pt" style:language-complex="zxx" style:country-complex="none"/>
    </style:style>
    <style:style style:name="P63" style:family="paragraph" style:parent-style-name="Standard">
      <style:paragraph-properties fo:margin-left="-0.289cm" fo:margin-right="-0.12cm" fo:text-align="center" style:justify-single-word="false" fo:text-indent="0cm" style:auto-text-indent="false"/>
      <style:text-properties style:font-name="Times New Roman" fo:font-size="12pt" fo:font-weight="bold" officeooo:rsid="00520664" officeooo:paragraph-rsid="005a50ac" style:font-size-asian="12pt" style:font-weight-asian="bold" style:font-name-complex="Tahoma1" style:font-size-complex="12pt" style:language-complex="zxx" style:country-complex="none"/>
    </style:style>
    <style:style style:name="P64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8016b"/>
    </style:style>
    <style:style style:name="P65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rsid="0073f1fd" officeooo:paragraph-rsid="0088016b"/>
    </style:style>
    <style:style style:name="P66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paragraph-rsid="0088016b"/>
    </style:style>
    <style:style style:name="P67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fo:font-size="8pt" officeooo:rsid="0073f1fd" officeooo:paragraph-rsid="0088016b" style:font-name-asian="Times New Roman3" style:font-size-asian="8pt" style:font-name-complex="Tahoma1" style:language-complex="zxx" style:country-complex="none"/>
    </style:style>
    <style:style style:name="P68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88016b"/>
    </style:style>
    <style:style style:name="P69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88016b"/>
    </style:style>
    <style:style style:name="P70" style:family="paragraph" style:parent-style-name="Text_20_body_20_indent">
      <style:paragraph-properties fo:margin-left="0.499cm" fo:margin-right="0cm" fo:margin-top="0cm" fo:margin-bottom="0.212cm" loext:contextual-spacing="false" fo:text-indent="0cm" style:auto-text-indent="false"/>
      <style:text-properties officeooo:paragraph-rsid="00595f9c"/>
    </style:style>
    <style:style style:name="P71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72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62ea92"/>
    </style:style>
    <style:style style:name="P73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601c09"/>
    </style:style>
    <style:style style:name="P74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6e3030"/>
    </style:style>
    <style:style style:name="P75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823a39"/>
    </style:style>
    <style:style style:name="P76" style:family="paragraph" style:parent-style-name="Text_20_body_20_indent">
      <style:paragraph-properties fo:margin-left="0.986cm" fo:margin-right="0cm" fo:margin-top="0cm" fo:margin-bottom="0.212cm" loext:contextual-spacing="false" fo:text-indent="0cm" style:auto-text-indent="false"/>
      <style:text-properties officeooo:paragraph-rsid="00595f9c"/>
    </style:style>
    <style:style style:name="P77" style:family="paragraph" style:parent-style-name="Standard">
      <style:paragraph-properties fo:margin-left="0.986cm" fo:margin-right="0cm" fo:text-align="justify" style:justify-single-word="false" fo:text-indent="0cm" style:auto-text-indent="false"/>
      <style:text-properties style:font-name="Times New Roman" officeooo:paragraph-rsid="0052cdf2"/>
    </style:style>
    <style:style style:name="P78" style:family="paragraph" style:parent-style-name="Standard">
      <style:paragraph-properties fo:margin-left="0.986cm" fo:margin-right="0cm" fo:text-align="justify" style:justify-single-word="false" fo:text-indent="0cm" style:auto-text-indent="false"/>
      <style:text-properties fo:color="#000000" style:font-name="Times New Roman" fo:font-weight="normal" officeooo:paragraph-rsid="00701461" style:font-weight-asian="normal" style:font-name-complex="Tahoma1" style:language-complex="zxx" style:country-complex="none" style:font-weight-complex="normal"/>
    </style:style>
    <style:style style:name="P79" style:family="paragraph" style:parent-style-name="Text_20_body_20_indent">
      <style:paragraph-properties fo:margin-left="0.674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80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595f9c"/>
    </style:style>
    <style:style style:name="P82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5a50ac"/>
    </style:style>
    <style:style style:name="P83" style:family="paragraph" style:parent-style-name="Standard">
      <style:paragraph-properties fo:margin-left="0.674cm" fo:margin-right="0cm" fo:margin-top="0cm" fo:margin-bottom="0.199cm" loext:contextual-spacing="false" style:line-height-at-least="0.176cm" fo:text-align="center" style:justify-single-word="false" fo:text-indent="0cm" style:auto-text-indent="false"/>
      <style:text-properties officeooo:paragraph-rsid="005a50ac"/>
    </style:style>
    <style:style style:name="P84" style:family="paragraph" style:parent-style-name="Standard">
      <style:paragraph-properties fo:margin-left="0.674cm" fo:margin-right="0cm" fo:margin-top="0cm" fo:margin-bottom="0.199cm" loext:contextual-spacing="false" fo:line-height="150%" fo:text-align="center" style:justify-single-word="false" fo:text-indent="0cm" style:auto-text-indent="false"/>
      <style:text-properties fo:color="#000000" officeooo:paragraph-rsid="0071dee1" style:font-name-complex="Tahoma1" style:language-complex="zxx" style:country-complex="none"/>
    </style:style>
    <style:style style:name="P85" style:family="paragraph" style:parent-style-name="Standard">
      <style:paragraph-properties fo:margin-left="0.674cm" fo:margin-right="0cm" fo:margin-top="0cm" fo:margin-bottom="0.199cm" loext:contextual-spacing="false" fo:line-height="150%" fo:text-align="center" style:justify-single-word="false" fo:text-indent="0cm" style:auto-text-indent="false"/>
      <style:text-properties fo:color="#000000" officeooo:paragraph-rsid="008aecf9" style:font-name-complex="Tahoma1" style:language-complex="zxx" style:country-complex="none"/>
    </style:style>
    <style:style style:name="P86" style:family="paragraph" style:parent-style-name="Standard">
      <style:paragraph-properties fo:margin-left="0.674cm" fo:margin-right="0cm" fo:margin-top="0cm" fo:margin-bottom="0.199cm" loext:contextual-spacing="false" fo:line-height="150%" fo:text-align="start" style:justify-single-word="false" fo:text-indent="0cm" style:auto-text-indent="false"/>
      <style:text-properties fo:color="#000000" officeooo:paragraph-rsid="008aecf9" style:font-name-complex="Tahoma1" style:language-complex="zxx" style:country-complex="none"/>
    </style:style>
    <style:style style:name="P87" style:family="paragraph" style:parent-style-name="Standard">
      <style:paragraph-properties fo:margin-left="0.674cm" fo:margin-right="0cm" fo:margin-top="0cm" fo:margin-bottom="0.199cm" loext:contextual-spacing="false" fo:line-height="150%" fo:text-align="center" style:justify-single-word="false" fo:text-indent="0cm" style:auto-text-indent="false"/>
      <style:text-properties fo:color="#000000" style:font-name="Times New Roman" fo:font-weight="normal" officeooo:paragraph-rsid="0071dee1" style:font-weight-asian="normal" style:font-name-complex="Tahoma1" style:language-complex="zxx" style:country-complex="none" style:font-weight-complex="normal"/>
    </style:style>
    <style:style style:name="P88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fo:color="#000000" style:font-name="Times New Roman" fo:font-size="12pt" fo:background-color="#ffffff" style:font-name-asian="HG Mincho Light J" style:font-size-asian="12pt" style:font-name-complex="Arial Unicode MS" style:font-size-complex="12pt" style:language-complex="zxx" style:country-complex="none"/>
    </style:style>
    <style:style style:name="P89" style:family="paragraph" style:parent-style-name="Standard">
      <style:paragraph-properties fo:margin-left="0.674cm" fo:margin-right="0cm" fo:text-align="justify" style:justify-single-word="false" fo:text-indent="0cm" style:auto-text-indent="false"/>
      <style:text-properties style:font-name="Times New Roman" fo:font-weight="normal" officeooo:paragraph-rsid="005a50ac" style:font-weight-asian="normal" style:font-weight-complex="normal"/>
    </style:style>
    <style:style style:name="P90" style:family="paragraph" style:parent-style-name="Standard">
      <style:paragraph-properties fo:margin-left="0.674cm" fo:margin-right="0cm" fo:text-indent="0cm" style:auto-text-indent="false"/>
      <style:text-properties style:font-name="Times New Roman" fo:font-size="12pt" officeooo:paragraph-rsid="003d0992" style:font-size-asian="12pt" style:font-size-complex="12pt"/>
    </style:style>
    <style:style style:name="P91" style:family="paragraph" style:parent-style-name="Text_20_body_20_indent">
      <style:paragraph-properties fo:margin-left="1.27cm" fo:margin-right="0cm" fo:text-indent="0cm" style:auto-text-indent="false">
        <style:tab-stops>
          <style:tab-stop style:position="2.54cm"/>
          <style:tab-stop style:position="8.405cm"/>
          <style:tab-stop style:position="21.306cm"/>
        </style:tab-stops>
      </style:paragraph-properties>
      <style:text-properties fo:color="#000000" style:font-name="Times New Roman" fo:font-size="12pt" style:font-size-asian="12pt" style:font-name-complex="Tahoma1" style:font-size-complex="12pt" style:language-complex="zxx" style:country-complex="none"/>
    </style:style>
    <style:style style:name="P92" style:family="paragraph" style:parent-style-name="Standard">
      <style:paragraph-properties fo:margin-left="0.025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595f9c"/>
    </style:style>
    <style:style style:name="P93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paragraph-rsid="0088016b"/>
    </style:style>
    <style:style style:name="P94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fo:color="#000000" style:font-name="Times New Roman" fo:font-size="11pt" officeooo:rsid="0073f1fd" officeooo:paragraph-rsid="0088016b" style:font-size-asian="11pt" style:font-name-complex="Tahoma1" style:language-complex="zxx" style:country-complex="none"/>
    </style:style>
    <style:style style:name="P95" style:family="paragraph" style:parent-style-name="List_20_Contents">
      <style:paragraph-properties fo:margin-left="0.577cm" fo:margin-right="0cm" fo:margin-top="0cm" fo:margin-bottom="0.199cm" loext:contextual-spacing="false" fo:text-align="justify" style:justify-single-word="false" fo:text-indent="-0.048cm" style:auto-text-indent="false">
        <style:tab-stops/>
      </style:paragraph-properties>
      <style:text-properties style:font-name="Times New Roman" officeooo:rsid="0073f1fd" officeooo:paragraph-rsid="0088016b"/>
    </style:style>
    <style:style style:name="P96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Times New Roman" officeooo:paragraph-rsid="0088016b"/>
    </style:style>
    <style:style style:name="P97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paragraph-rsid="0088016b"/>
    </style:style>
    <style:style style:name="P98" style:family="paragraph" style:parent-style-name="List_20_Contents">
      <style:paragraph-properties fo:margin-left="0.601cm" fo:margin-right="0cm" fo:margin-top="0cm" fo:margin-bottom="0.199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officeooo:rsid="0073f1fd" officeooo:paragraph-rsid="0088016b"/>
    </style:style>
    <style:style style:name="P99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rsid="0073f1fd" officeooo:paragraph-rsid="0088016b"/>
    </style:style>
    <style:style style:name="P100" style:family="paragraph" style:parent-style-name="List_20_Contents">
      <style:paragraph-properties fo:margin-left="0cm" fo:margin-right="0.965cm" fo:text-align="center" style:justify-single-word="false" fo:text-indent="0cm" style:auto-text-indent="false"/>
      <style:text-properties fo:color="#000000" style:font-name="Times New Roman" fo:font-size="12pt" fo:language="it" fo:country="IT" fo:font-style="normal" fo:font-weight="normal" fo:background-color="#ffffff" style:font-name-asian="Courier New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01" style:family="paragraph" style:parent-style-name="Standard">
      <loext:graphic-properties draw:fill="none"/>
      <style:paragraph-properties fo:margin-left="0.7cm" fo:margin-right="1cm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style:font-name="Times New Roman" fo:font-size="12pt" officeooo:rsid="007b4cb5" officeooo:paragraph-rsid="00892c00" style:font-size-asian="12pt" style:font-size-complex="12pt" fo:hyphenate="false" fo:hyphenation-remain-char-count="2" fo:hyphenation-push-char-count="2"/>
    </style:style>
    <style:style style:name="P102" style:family="paragraph" style:parent-style-name="Standard">
      <loext:graphic-properties draw:fill="none"/>
      <style:paragraph-properties fo:margin-left="0.7cm" fo:margin-right="1cm" fo:line-height="150%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style:font-name="Times New Roman" fo:font-size="12pt" officeooo:rsid="007b4cb5" officeooo:paragraph-rsid="00892c00" style:font-size-asian="12pt" style:font-size-complex="12pt" fo:hyphenate="false" fo:hyphenation-remain-char-count="2" fo:hyphenation-push-char-count="2"/>
    </style:style>
    <style:style style:name="P103" style:family="paragraph" style:parent-style-name="Standard">
      <loext:graphic-properties draw:fill="none"/>
      <style:paragraph-properties fo:margin-left="0.7cm" fo:margin-right="1cm" fo:text-align="center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style:font-name="Times New Roman" fo:font-size="12pt" officeooo:rsid="007b4cb5" officeooo:paragraph-rsid="00892c00" style:font-size-asian="12pt" style:font-size-complex="12pt" fo:hyphenate="false" fo:hyphenation-remain-char-count="2" fo:hyphenation-push-char-count="2"/>
    </style:style>
    <style:style style:name="P104" style:family="paragraph" style:parent-style-name="Standard">
      <loext:graphic-properties draw:fill="none"/>
      <style:paragraph-properties fo:margin-left="0.7cm" fo:margin-right="1cm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style:font-name="Times New Roman" fo:font-size="12pt" officeooo:rsid="008171ae" officeooo:paragraph-rsid="00892c00" style:font-size-asian="12pt" style:font-size-complex="12pt" fo:hyphenate="false" fo:hyphenation-remain-char-count="2" fo:hyphenation-push-char-count="2"/>
    </style:style>
    <style:style style:name="P105" style:family="paragraph" style:parent-style-name="Standard" style:master-page-name="">
      <loext:graphic-properties draw:fill="none"/>
      <style:paragraph-properties fo:margin-left="0.7cm" fo:margin-right="1cm" fo:text-align="justify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/>
      <style:text-properties style:font-name="Times New Roman" fo:font-size="12pt" officeooo:rsid="007b4cb5" officeooo:paragraph-rsid="00892c00" style:font-size-asian="12pt" style:font-size-complex="12pt" fo:hyphenate="false" fo:hyphenation-remain-char-count="2" fo:hyphenation-push-char-count="2"/>
    </style:style>
    <style:style style:name="P106" style:family="paragraph" style:parent-style-name="Standard">
      <loext:graphic-properties draw:fill="none"/>
      <style:paragraph-properties fo:margin-left="0.7cm" fo:margin-right="1cm" fo:margin-top="0cm" fo:margin-bottom="0.199cm" loext:contextual-spacing="false" style:line-height-at-least="0.176cm" fo:text-align="center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fo:color="#000000" style:font-name="Times New Roman" fo:font-size="12pt" officeooo:rsid="007b4cb5" officeooo:paragraph-rsid="00892c00" fo:background-color="#ffffff" style:font-name-asian="HG Mincho Light J" style:font-size-asian="12pt" style:font-name-complex="Arial Unicode MS" style:font-size-complex="12pt" style:language-complex="zxx" style:country-complex="none" fo:hyphenate="false" fo:hyphenation-remain-char-count="2" fo:hyphenation-push-char-count="2"/>
    </style:style>
    <style:style style:name="P107" style:family="paragraph" style:parent-style-name="Standard" style:master-page-name="Standard">
      <style:paragraph-properties fo:margin-left="0.499cm" fo:margin-right="1cm" fo:text-align="justify" style:justify-single-word="false" fo:text-indent="0cm" style:auto-text-indent="false" style:page-number="auto" fo:padding="0cm" fo:border="0.26pt solid #000001"/>
      <style:text-properties style:font-name="Times New Roman"/>
    </style:style>
    <style:style style:name="T1" style:family="text">
      <style:text-properties style:font-name-complex="Tahoma1" style:language-complex="zxx" style:country-complex="none"/>
    </style:style>
    <style:style style:name="T2" style:family="text">
      <style:text-properties officeooo:rsid="0052cdf2" style:font-name-complex="Tahoma1" style:language-complex="zxx" style:country-complex="none"/>
    </style:style>
    <style:style style:name="T3" style:family="text">
      <style:text-properties officeooo:rsid="0073f1fd" style:font-name-complex="Tahoma1" style:language-complex="zxx" style:country-complex="none"/>
    </style:style>
    <style:style style:name="T4" style:family="text">
      <style:text-properties fo:font-size="8pt" style:font-size-asian="8pt" style:font-name-complex="Tahoma1" style:language-complex="zxx" style:country-complex="none"/>
    </style:style>
    <style:style style:name="T5" style:family="text">
      <style:text-properties fo:font-size="8pt" style:font-name-asian="Times New Roman3" style:font-size-asian="8pt" style:font-name-complex="Times New Roman3" style:language-complex="zxx" style:country-complex="none"/>
    </style:style>
    <style:style style:name="T6" style:family="text">
      <style:text-properties fo:font-size="10pt" fo:language="it" fo:country="IT" fo:font-style="normal" officeooo:rsid="005292d2" fo:background-color="#ffffff" loext:char-shading-value="0" style:font-name-asian="Times New Roman" style:font-size-asian="10pt" style:language-asian="it" style:country-asian="I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7" style:family="text">
      <style:text-properties style:font-name-asian="Times New Roman3" style:font-name-complex="Times New Roman3" style:language-complex="zxx" style:country-complex="none"/>
    </style:style>
    <style:style style:name="T8" style:family="text">
      <style:text-properties fo:font-weight="bold" style:font-weight-asian="bold" style:font-name-complex="Tahoma1" style:language-complex="zxx" style:country-complex="none"/>
    </style:style>
    <style:style style:name="T9" style:family="text">
      <style:text-properties fo:font-weight="bold" style:font-weight-asian="bold" style:font-name-complex="Tahoma1" style:language-complex="zxx" style:country-complex="none" style:font-weight-complex="bold"/>
    </style:style>
    <style:style style:name="T10" style:family="text">
      <style:text-properties fo:font-weight="bold" officeooo:rsid="0052cdf2" style:font-weight-asian="bold" style:font-name-complex="Tahoma1" style:language-complex="zxx" style:country-complex="none" style:font-weight-complex="bold"/>
    </style:style>
    <style:style style:name="T11" style:family="text">
      <style:text-properties fo:font-weight="bold" officeooo:rsid="005a50ac" style:font-weight-asian="bold" style:font-name-complex="Tahoma1" style:language-complex="zxx" style:country-complex="none" style:font-weight-complex="bold"/>
    </style:style>
    <style:style style:name="T12" style:family="text">
      <style:text-properties fo:font-weight="bold" officeooo:rsid="00520664" style:font-weight-asian="bold" style:font-name-complex="Tahoma1" style:language-complex="zxx" style:country-complex="none"/>
    </style:style>
    <style:style style:name="T13" style:family="text">
      <style:text-properties fo:font-weight="bold" officeooo:rsid="00520664" style:font-weight-asian="bold" style:font-name-complex="Tahoma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73f1fd" style:font-weight-asian="bold" style:font-weight-complex="bold"/>
    </style:style>
    <style:style style:name="T16" style:family="text">
      <style:text-properties fo:font-weight="bold" officeooo:rsid="00757085" style:font-weight-asian="bold" style:font-weight-complex="bold"/>
    </style:style>
    <style:style style:name="T17" style:family="text">
      <style:text-properties fo:font-weight="bold" officeooo:rsid="0081254f" style:font-weight-asian="bold" style:font-weight-complex="bold"/>
    </style:style>
    <style:style style:name="T18" style:family="text">
      <style:text-properties fo:font-weight="bold" officeooo:rsid="008171ae" style:font-weight-asian="bold" style:font-weight-complex="bold"/>
    </style:style>
    <style:style style:name="T19" style:family="text">
      <style:text-properties fo:font-weight="bold" officeooo:rsid="00817fc0" style:font-weight-asian="bold" style:font-weight-complex="bold"/>
    </style:style>
    <style:style style:name="T20" style:family="text">
      <style:text-properties fo:font-weight="bold" officeooo:rsid="0052cdf2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21" style:family="text">
      <style:text-properties fo:font-size="9pt" style:font-size-asian="9pt" style:font-name-complex="Tahoma1" style:font-size-complex="9pt" style:language-complex="zxx" style:country-complex="none"/>
    </style:style>
    <style:style style:name="T22" style:family="text">
      <style:text-properties officeooo:rsid="0052cdf2" fo:background-color="#ffffff" loext:char-shading-value="0" style:font-name-asian="Times New Roman3" style:font-name-complex="Times New Roman3" style:language-complex="zxx" style:country-complex="none"/>
    </style:style>
    <style:style style:name="T23" style:family="text">
      <style:text-properties officeooo:rsid="0054178a" fo:background-color="#ffffff" loext:char-shading-value="0" style:font-name-asian="Times New Roman3" style:font-name-complex="Times New Roman3" style:language-complex="zxx" style:country-complex="none"/>
    </style:style>
    <style:style style:name="T24" style:family="text">
      <style:text-properties officeooo:rsid="00823a39" fo:background-color="#ffffff" loext:char-shading-value="0" style:font-name-asian="Times New Roman3" style:font-name-complex="Times New Roman3" style:language-complex="zxx" style:country-complex="none"/>
    </style:style>
    <style:style style:name="T25" style:family="text">
      <style:text-properties fo:color="#000000" style:font-name-complex="Tahoma1" style:language-complex="zxx" style:country-complex="none"/>
    </style:style>
    <style:style style:name="T26" style:family="text">
      <style:text-properties fo:color="#000000" fo:background-color="#ffffff" loext:char-shading-value="0" style:font-name-asian="HG Mincho Light J" style:font-name-complex="Tahoma1" style:language-complex="zxx" style:country-complex="none"/>
    </style:style>
    <style:style style:name="T27" style:family="text">
      <style:text-properties fo:color="#000000" officeooo:rsid="004e862f" fo:background-color="#ffffff" loext:char-shading-value="0" style:font-name-asian="HG Mincho Light J" style:font-name-complex="Tahoma1" style:language-complex="zxx" style:country-complex="none"/>
    </style:style>
    <style:style style:name="T28" style:family="text">
      <style:text-properties fo:color="#000000" fo:font-weight="bold" style:font-name-asian="Times New Roman3" style:font-weight-asian="bold" style:font-name-complex="Times New Roman3" style:language-complex="zxx" style:country-complex="none"/>
    </style:style>
    <style:style style:name="T29" style:family="text">
      <style:text-properties fo:color="#000000" fo:font-style="italic" style:font-style-asian="italic" style:font-name-complex="Tahoma1" style:language-complex="zxx" style:country-complex="none" style:font-style-complex="italic"/>
    </style:style>
    <style:style style:name="T30" style:family="text">
      <style:text-properties fo:color="#000000" fo:font-style="italic" officeooo:rsid="006221f3" style:font-style-asian="italic" style:font-name-complex="Tahoma1" style:language-complex="zxx" style:country-complex="none" style:font-style-complex="italic"/>
    </style:style>
    <style:style style:name="T31" style:family="text">
      <style:text-properties fo:color="#000000" fo:font-style="italic" fo:background-color="#ffffff" loext:char-shading-value="0" style:font-name-asian="HG Mincho Light J" style:font-style-asian="italic" style:font-name-complex="Tahoma1" style:language-complex="zxx" style:country-complex="none" style:font-style-complex="italic"/>
    </style:style>
    <style:style style:name="T32" style:family="text">
      <style:text-properties fo:color="#000000" fo:font-style="italic" officeooo:rsid="004e862f" fo:background-color="#ffffff" loext:char-shading-value="0" style:font-name-asian="HG Mincho Light J" style:font-style-asian="italic" style:font-name-complex="Tahoma1" style:language-complex="zxx" style:country-complex="none" style:font-style-complex="italic"/>
    </style:style>
    <style:style style:name="T33" style:family="text">
      <style:text-properties fo:color="#000000" fo:font-size="12pt" fo:language="it" fo:country="IT" fo:font-style="normal" fo:font-weight="normal" officeooo:rsid="007dfe8a" fo:background-color="#ffffff" loext:char-shading-value="0" style:font-name-asian="Courier New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fo:font-size="12pt" fo:language="it" fo:country="IT" fo:font-style="normal" fo:font-weight="bold" officeooo:rsid="007dfe8a" fo:background-color="#ffffff" loext:char-shading-value="0" style:font-name-asian="Courier New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35" style:family="text">
      <style:text-properties fo:color="#000000" style:text-position="40% 100%" style:font-name="Webdings" fo:font-size="16pt" fo:font-style="normal" fo:font-weight="normal" style:font-name-asian="Webdings1" style:font-size-asian="16pt" style:font-style-asian="normal" style:font-weight-asian="normal" style:font-name-complex="Webdings1" style:font-size-complex="16pt" style:language-complex="zxx" style:country-complex="none" style:font-style-complex="normal" style:font-weight-complex="normal"/>
    </style:style>
    <style:style style:name="T36" style:family="text">
      <style:text-properties fo:color="#000000" style:text-position="40% 100%" fo:font-size="12pt" fo:font-style="italic" officeooo:rsid="0052cdf2" fo:background-color="#ffffff" loext:char-shading-value="0" style:font-name-asian="Times New Roman3" style:font-size-asian="12pt" style:font-style-asian="italic" style:font-name-complex="Times New Roman3" style:font-size-complex="12pt" style:language-complex="zxx" style:country-complex="none" style:font-style-complex="normal"/>
    </style:style>
    <style:style style:name="T37" style:family="text">
      <style:text-properties fo:color="#000000" style:text-position="40% 100%" style:font-name="Times New Roman" fo:font-size="12pt" fo:font-weight="bold" style:font-size-asian="9pt" style:font-weight-asian="bold" style:font-name-complex="HG Mincho Light J1" style:font-size-complex="12pt" style:language-complex="ar" style:country-complex="SA" style:font-weight-complex="bold"/>
    </style:style>
    <style:style style:name="T38" style:family="text">
      <style:text-properties fo:color="#000000" style:text-position="40% 100%" style:font-name="Times New Roman" fo:font-size="12pt" fo:font-style="italic" fo:font-weight="normal" style:font-size-asian="9pt" style:font-style-asian="italic" style:font-weight-asian="normal" style:font-name-complex="HG Mincho Light J1" style:font-size-complex="12pt" style:language-complex="ar" style:country-complex="SA" style:font-weight-complex="normal"/>
    </style:style>
    <style:style style:name="T39" style:family="text">
      <style:text-properties fo:color="#000000" style:text-position="40% 100%" style:font-name="Times New Roman" fo:font-size="12pt" fo:font-style="italic" fo:font-weight="normal" officeooo:rsid="0062ea92" style:font-name-asian="Webdings1" style:font-size-asian="10.5pt" style:font-style-asian="italic" style:font-weight-asian="normal" style:font-name-complex="Webdings1" style:font-size-complex="12pt" style:language-complex="zxx" style:country-complex="none" style:font-style-complex="italic" style:font-weight-complex="normal"/>
    </style:style>
    <style:style style:name="T40" style:family="text">
      <style:text-properties fo:color="#000000" style:text-position="40% 100%" style:font-name="Times New Roman" fo:font-size="12pt" fo:font-style="normal" fo:font-weight="normal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style:text-position="40% 100%" style:font-name="Times New Roman" fo:font-size="12pt" fo:font-style="normal" fo:font-weight="normal" officeooo:rsid="0059103f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style:text-position="40% 100%" style:font-name="Times New Roman" fo:font-size="12pt" fo:font-style="normal" fo:font-weight="normal" officeooo:rsid="005ab2af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style:text-position="40% 100%" style:font-name="Times New Roman" fo:font-size="12pt" fo:font-style="normal" fo:font-weight="normal" style:font-size-asian="9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style:text-position="40% 100%" style:font-name="Times New Roman" fo:font-size="12pt" fo:font-style="normal" fo:font-weight="normal" fo:background-color="#ffffff" loext:char-shading-value="0" style:font-name-asian="HG Mincho Light J" style:font-size-asian="9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style:text-position="40% 100%" style:font-name="Times New Roman" fo:font-size="12pt" fo:font-style="normal" fo:font-weight="normal" officeooo:rsid="004e862f" fo:background-color="#ffffff" loext:char-shading-value="0" style:font-name-asian="HG Mincho Light J" style:font-size-asian="9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style:text-position="40% 100%" style:font-name="Times New Roman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style:text-position="40% 100%" style:font-name="Times New Roman" fo:font-size="12pt" fo:font-style="normal" fo:font-weight="normal" officeooo:rsid="005bb4d5" fo:background-color="#ffffff" loext:char-shading-value="0" style:font-name-asian="HG Mincho Light J" style:font-size-asian="9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51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52" style:family="text">
      <style:text-properties fo:color="#000000" style:text-position="40% 100%" style:font-name="Times New Roman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53" style:family="text">
      <style:text-properties fo:color="#000000" style:text-position="40% 100%" style:font-name="Times New Roman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00" style:text-position="40% 100%" style:font-name="Times New Roman" fo:font-size="12pt" fo:font-style="normal" fo:font-weight="normal" officeooo:rsid="00841ddd" fo:background-color="#ffffff" loext:char-shading-value="0" style:font-name-asian="HG Mincho Light J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style:text-position="40% 100%" style:font-name="Times New Roman" fo:font-size="12pt" fo:font-style="normal" fo:font-weight="normal" officeooo:rsid="00870250" fo:background-color="#ffffff" loext:char-shading-value="0" style:font-name-asian="HG Mincho Light J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57" style:family="text">
      <style:text-properties fo:color="#000000" style:text-position="40% 100%" style:font-name="Times New Roman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1" style:font-size-complex="7pt" style:language-complex="zxx" style:country-complex="none" style:font-style-complex="italic" style:font-weight-complex="normal"/>
    </style:style>
    <style:style style:name="T58" style:family="text">
      <style:text-properties fo:color="#000000" style:text-position="40% 100%" style:font-name="Times New Roman" fo:font-size="7pt" fo:font-style="italic" fo:font-weight="normal" officeooo:rsid="006221f3" fo:background-color="#ffffff" loext:char-shading-value="0" style:font-name-asian="HG Mincho Light J" style:font-size-asian="7pt" style:font-style-asian="italic" style:font-weight-asian="normal" style:font-name-complex="Tahoma1" style:font-size-complex="7pt" style:language-complex="zxx" style:country-complex="none" style:font-style-complex="italic" style:font-weight-complex="normal"/>
    </style:style>
    <style:style style:name="T59" style:family="text">
      <style:text-properties fo:color="#000000" style:text-position="40% 100%" style:font-name="Times New Roman" fo:font-size="7pt" fo:font-style="italic" fo:font-weight="normal" officeooo:rsid="007fb879" fo:background-color="#ffffff" loext:char-shading-value="0" style:font-name-asian="HG Mincho Light J" style:font-size-asian="7pt" style:font-style-asian="italic" style:font-weight-asian="normal" style:font-name-complex="Tahoma1" style:font-size-complex="7pt" style:language-complex="zxx" style:country-complex="none" style:font-style-complex="italic" style:font-weight-complex="normal"/>
    </style:style>
    <style:style style:name="T60" style:family="text">
      <style:text-properties fo:color="#000000" style:text-position="40% 100%" style:font-name="Times New Roman" fo:font-size="7pt" fo:font-style="italic" fo:font-weight="normal" officeooo:rsid="00784e58" fo:background-color="#ffffff" loext:char-shading-value="0" style:font-name-asian="HG Mincho Light J" style:font-size-asian="7pt" style:font-style-asian="italic" style:font-weight-asian="normal" style:font-name-complex="Tahoma1" style:font-size-complex="7pt" style:language-complex="zxx" style:country-complex="none" style:font-style-complex="italic" style:font-weight-complex="normal"/>
    </style:style>
    <style:style style:name="T61" style:family="text">
      <style:text-properties fo:color="#000000" style:font-name="Times New Roman"/>
    </style:style>
    <style:style style:name="T62" style:family="text">
      <style:text-properties fo:color="#000000" style:font-name="Times New Roman" fo:font-size="12pt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63" style:family="text">
      <style:text-properties fo:color="#000000" style:font-name="Times New Roman" fo:font-size="12pt" officeooo:rsid="003bd79f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64" style:family="text">
      <style:text-properties fo:color="#000000" style:font-name="Times New Roman" fo:font-size="12pt" officeooo:rsid="007cdf9e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65" style:family="text">
      <style:text-properties fo:color="#000000" style:font-name="Times New Roman" officeooo:rsid="0077884e" fo:background-color="#ffffff" loext:char-shading-value="0" style:font-name-asian="Times New Roman3" style:font-name-complex="Times New Roman3" style:language-complex="zxx" style:country-complex="none"/>
    </style:style>
    <style:style style:name="T66" style:family="text">
      <style:text-properties fo:color="#000000" style:font-name="Times New Roman" officeooo:rsid="0036978e" fo:background-color="#ffffff" loext:char-shading-value="0" style:font-name-asian="Times New Roman3" style:font-name-complex="Times New Roman3" style:language-complex="zxx" style:country-complex="none"/>
    </style:style>
    <style:style style:name="T67" style:family="text">
      <style:text-properties fo:color="#000000" style:font-name="Times New Roman" fo:font-weight="normal" officeooo:rsid="0062a45b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68" style:family="text">
      <style:text-properties fo:color="#000000" style:font-name-asian="Webdings1" style:font-name-complex="Webdings1" style:language-complex="zxx" style:country-complex="none"/>
    </style:style>
    <style:style style:name="T69" style:family="text">
      <style:text-properties fo:font-style="italic" style:font-style-asian="italic" style:font-name-complex="Tahoma1" style:language-complex="zxx" style:country-complex="none"/>
    </style:style>
    <style:style style:name="T70" style:family="text">
      <style:text-properties fo:font-style="italic" style:font-style-asian="italic" style:font-name-complex="Tahoma1" style:language-complex="zxx" style:country-complex="none" style:font-style-complex="italic"/>
    </style:style>
    <style:style style:name="T71" style:family="text">
      <style:text-properties style:font-name="Webdings" fo:font-size="16pt" fo:font-weight="bol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72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73" style:family="text">
      <style:text-properties style:font-name="Webdings" fo:font-size="16pt" fo:font-weight="bold" officeooo:rsid="0081254f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74" style:family="text">
      <style:text-properties fo:font-size="12pt" officeooo:rsid="0052cdf2" style:font-size-asian="12pt" style:font-size-complex="12pt"/>
    </style:style>
    <style:style style:name="T75" style:family="text">
      <style:text-properties officeooo:rsid="0052cdf2"/>
    </style:style>
    <style:style style:name="T76" style:family="text">
      <style:text-properties fo:font-weight="normal" officeooo:rsid="0052cdf2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77" style:family="text">
      <style:text-properties fo:font-weight="normal" officeooo:rsid="0055cd66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78" style:family="text">
      <style:text-properties style:text-position="40% 100%" style:font-name="Times New Roman" fo:font-size="12pt" fo:font-style="italic" fo:font-weight="normal" officeooo:rsid="005e6c9b" fo:background-color="#ffffff" loext:char-shading-value="0" style:font-name-asian="ArialNarrow" style:font-size-asian="9pt" style:font-style-asian="italic" style:font-weight-asian="normal" style:font-name-complex="Times New Roman" style:font-size-complex="12pt" style:font-style-complex="normal" style:font-weight-complex="normal"/>
    </style:style>
    <style:style style:name="T79" style:family="text">
      <style:text-properties style:text-position="40% 100%" style:font-name="Times New Roman" fo:font-size="12pt" fo:font-style="italic" fo:font-weight="normal" officeooo:rsid="008aecf9" fo:background-color="#ffffff" loext:char-shading-value="0" style:font-name-asian="ArialNarrow" style:font-size-asian="9pt" style:font-style-asian="italic" style:font-weight-asian="normal" style:font-name-complex="Times New Roman" style:font-size-complex="12pt" style:font-style-complex="normal" style:font-weight-complex="normal"/>
    </style:style>
    <style:style style:name="T80" style:family="text">
      <style:text-properties style:text-position="40% 100%" style:font-name="Times New Roman" fo:font-size="12pt" fo:font-style="italic" fo:font-weight="normal" officeooo:rsid="0052cdf2" fo:background-color="#ffffff" loext:char-shading-value="0" style:font-name-asian="Times New Roman3" style:font-size-asian="12pt" style:font-style-asian="italic" style:font-weight-asian="normal" style:font-name-complex="Times New Roman3" style:font-size-complex="12pt" style:font-style-complex="normal" style:font-weight-complex="normal"/>
    </style:style>
    <style:style style:name="T81" style:family="text">
      <style:text-properties style:font-name="Times New Roman"/>
    </style:style>
    <style:style style:name="T82" style:family="text">
      <style:text-properties style:font-name="Times New Roman" fo:font-size="12pt" fo:font-style="italic" fo:font-weight="normal" style:font-size-asian="12pt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T83" style:family="text">
      <style:text-properties style:font-name="Times New Roman" fo:font-size="12pt" fo:font-style="italic" fo:font-weight="normal" style:font-style-asian="italic" style:font-weight-asian="normal" style:font-name-complex="Tahoma1" style:font-size-complex="12pt" style:language-complex="zxx" style:country-complex="none" style:font-weight-complex="normal"/>
    </style:style>
    <style:style style:name="T84" style:family="text">
      <style:text-properties style:font-name="Times New Roman" fo:font-size="12pt" fo:font-weight="bold" officeooo:rsid="005a50ac" style:font-weight-asian="bold" style:font-name-complex="Tahoma1" style:font-size-complex="12pt" style:language-complex="zxx" style:country-complex="none" style:font-style-complex="italic" style:font-weight-complex="bold"/>
    </style:style>
    <style:style style:name="T85" style:family="text">
      <style:text-properties style:font-name="Times New Roman" fo:font-size="12pt" fo:font-weight="bold" style:font-weight-asian="bold" style:font-size-complex="12pt" style:font-weight-complex="bold"/>
    </style:style>
    <style:style style:name="T86" style:family="text">
      <style:text-properties style:font-name="Times New Roman" fo:font-size="12pt" fo:font-weight="bold" style:font-size-asian="12pt" style:font-weight-asian="bold" style:font-name-complex="Arial Unicode MS2" style:font-size-complex="12pt" style:font-weight-complex="bold"/>
    </style:style>
    <style:style style:name="T87" style:family="text">
      <style:text-properties style:font-name="Times New Roman" fo:font-size="12pt" fo:font-weight="bold" officeooo:rsid="005a50ac" style:font-size-asian="12pt" style:font-weight-asian="bold" style:font-name-complex="Arial Unicode MS2" style:font-size-complex="12pt" style:font-weight-complex="bold"/>
    </style:style>
    <style:style style:name="T88" style:family="text">
      <style:text-properties style:font-name="Times New Roman" fo:font-size="12pt" fo:font-weight="normal" style:font-size-asian="12pt" style:font-weight-asian="normal" style:font-name-complex="Tahoma1" style:font-size-complex="12pt" style:language-complex="zxx" style:country-complex="none" style:font-style-complex="italic" style:font-weight-complex="normal"/>
    </style:style>
    <style:style style:name="T89" style:family="text">
      <style:text-properties style:font-name="Times New Roman" fo:font-size="12pt" fo:font-weight="normal" officeooo:rsid="00595f9c" style:font-size-asian="12pt" style:font-weight-asian="normal" style:font-name-complex="Tahoma1" style:font-size-complex="12pt" style:language-complex="zxx" style:country-complex="none" style:font-style-complex="italic" style:font-weight-complex="normal"/>
    </style:style>
    <style:style style:name="T9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1" style:family="text">
      <style:text-properties style:font-name="Times New Roman" fo:font-size="12pt" fo:font-weight="normal" officeooo:rsid="00595f9c" style:font-size-asian="12pt" style:font-weight-asian="normal" style:font-size-complex="12pt" style:font-weight-complex="normal"/>
    </style:style>
    <style:style style:name="T92" style:family="text">
      <style:text-properties style:font-name="Times New Roman" fo:font-size="12pt" fo:font-weight="normal" style:font-size-asian="12pt" style:font-weight-asian="normal" style:font-name-complex="Arial Unicode MS2" style:font-size-complex="12pt" style:font-weight-complex="normal"/>
    </style:style>
    <style:style style:name="T93" style:family="text">
      <style:text-properties style:font-name="Times New Roman" fo:font-size="12pt" fo:font-weight="normal" style:font-weight-asian="normal" style:font-name-complex="Tahoma1" style:font-size-complex="12pt" style:language-complex="zxx" style:country-complex="none" style:font-style-complex="italic" style:font-weight-complex="normal"/>
    </style:style>
    <style:style style:name="T94" style:family="text">
      <style:text-properties style:font-name="Times New Roman" fo:font-size="12pt" fo:font-weight="normal" style:font-weight-asian="normal" style:font-name-complex="Tahoma1" style:font-size-complex="12pt" style:language-complex="zxx" style:country-complex="none" style:font-weight-complex="normal"/>
    </style:style>
    <style:style style:name="T95" style:family="text">
      <style:text-properties style:font-name="Times New Roman" fo:font-size="12pt" fo:font-weight="normal" officeooo:rsid="008688b1" style:font-weight-asian="normal" style:font-name-complex="Tahoma1" style:font-size-complex="12pt" style:language-complex="zxx" style:country-complex="none" style:font-weight-complex="normal"/>
    </style:style>
    <style:style style:name="T96" style:family="text">
      <style:text-properties style:font-name="Times New Roman" fo:font-size="12pt" fo:font-weight="normal" style:font-weight-asian="normal" style:font-size-complex="12pt" style:font-weight-complex="normal"/>
    </style:style>
    <style:style style:name="T97" style:family="text">
      <style:text-properties style:font-name="Times New Roman" fo:font-size="12pt" fo:font-weight="normal" officeooo:rsid="00595f9c" style:font-weight-asian="normal" style:font-size-complex="12pt" style:font-weight-complex="normal"/>
    </style:style>
    <style:style style:name="T98" style:family="text">
      <style:text-properties style:font-name="Times New Roman" fo:font-size="12pt" fo:font-style="normal" fo:font-weight="bold" officeooo:rsid="00595f9c" style:font-name-asian="Webdings1" style:font-size-asian="12pt" style:font-style-asian="normal" style:font-weight-asian="bold" style:font-name-complex="Webdings1" style:font-size-complex="12pt" style:language-complex="zxx" style:country-complex="none" style:font-style-complex="normal" style:font-weight-complex="bold"/>
    </style:style>
    <style:style style:name="T99" style:family="text">
      <style:text-properties style:font-name="Times New Roman" fo:font-size="12pt" fo:font-style="normal" fo:font-weight="bold" style:font-size-asian="12pt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100" style:family="text">
      <style:text-properties style:font-name="Times New Roman" fo:font-size="12pt" style:font-size-asian="12pt" style:font-name-complex="Tahoma1" style:font-size-complex="12pt" style:language-complex="zxx" style:country-complex="none"/>
    </style:style>
    <style:style style:name="T101" style:family="text">
      <style:text-properties style:font-name="Times New Roman" style:font-name-complex="Tahoma1" style:language-complex="zxx" style:country-complex="none"/>
    </style:style>
    <style:style style:name="T102" style:family="text">
      <style:text-properties style:font-name="Times New Roman" officeooo:rsid="005292d2" style:font-name-complex="Tahoma1" style:language-complex="zxx" style:country-complex="none"/>
    </style:style>
    <style:style style:name="T103" style:family="text">
      <style:text-properties style:font-name="Times New Roman" officeooo:rsid="005292d2" fo:background-color="#ffffff" loext:char-shading-value="0" style:font-name-complex="Tahoma1" style:language-complex="zxx" style:country-complex="none"/>
    </style:style>
    <style:style style:name="T104" style:family="text">
      <style:text-properties style:font-name="Times New Roman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105" style:family="text">
      <style:text-properties style:font-name="Times New Roman" fo:font-size="10pt" fo:language="it" fo:country="IT" fo:font-style="normal" officeooo:rsid="005b6837" fo:background-color="#ffffff" loext:char-shading-value="0" style:font-size-asian="10pt" style:language-asian="it" style:country-asian="IT" style:font-style-asian="normal" style:font-name-complex="Arial1" style:font-size-complex="10pt" style:language-complex="ar" style:country-complex="SA" style:font-style-complex="normal" style:font-weight-complex="bold"/>
    </style:style>
    <style:style style:name="T106" style:family="text">
      <style:text-properties style:font-name="Times New Roman" fo:font-size="10pt" fo:language="it" fo:country="IT" fo:font-style="normal" officeooo:rsid="005292d2" fo:background-color="#ffffff" loext:char-shading-value="0" style:font-size-asian="10pt" style:language-asian="it" style:country-asian="IT" style:font-style-asian="normal" style:font-name-complex="Tahoma1" style:font-size-complex="10pt" style:language-complex="zxx" style:country-complex="none" style:font-style-complex="normal" style:font-weight-complex="bold"/>
    </style:style>
    <style:style style:name="T107" style:family="text">
      <style:text-properties style:font-name="Times New Roman" fo:font-size="10pt" fo:language="it" fo:country="IT" fo:font-style="normal" officeooo:rsid="005b6837" fo:background-color="#ffffff" loext:char-shading-value="0" style:font-name-asian="Times New Roman" style:font-size-asian="10pt" style:language-asian="it" style:country-asian="I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108" style:family="text">
      <style:text-properties style:font-name="Times New Roman" fo:font-size="10pt" fo:language="it" fo:country="IT" fo:font-style="normal" officeooo:rsid="008baeb6" fo:background-color="#ffffff" loext:char-shading-value="0" style:font-name-asian="Times New Roman" style:font-size-asian="10pt" style:language-asian="it" style:country-asian="I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109" style:family="text">
      <style:text-properties style:font-name="Times New Roman" fo:font-weight="bold" officeooo:rsid="0052cdf2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110" style:family="text">
      <style:text-properties style:font-name="Times New Roman" style:font-name-asian="Times New Roman3" style:font-name-complex="Times New Roman3" style:language-complex="zxx" style:country-complex="none"/>
    </style:style>
    <style:style style:name="T111" style:family="text">
      <style:text-properties style:font-name="Times New Roman" fo:font-size="9pt" style:font-size-asian="9pt" style:font-name-complex="Tahoma1" style:language-complex="zxx" style:country-complex="none"/>
    </style:style>
    <style:style style:name="T112" style:family="text">
      <style:text-properties style:font-name-asian="Arial2" style:font-name-complex="Arial2" style:language-complex="zxx" style:country-complex="none"/>
    </style:style>
    <style:style style:name="T113" style:family="text">
      <style:text-properties style:use-window-font-color="true" style:font-name="Times New Roman" fo:font-size="12pt" fo:language="it" fo:country="IT" fo:font-style="normal" fo:font-weight="normal" officeooo:rsid="0039035b" fo:background-color="#ffffff" loext:char-shading-value="0" style:font-name-asian="Arial Unicode MS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14" style:family="text">
      <style:text-properties fo:color="#0000ff" fo:font-size="12pt" fo:language="it" fo:country="IT" fo:font-style="normal" fo:font-weight="normal" officeooo:rsid="007dfe8a" fo:background-color="#ffffff" loext:char-shading-value="0" style:font-name-asian="Courier New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15" style:family="text">
      <style:text-properties officeooo:rsid="009ff149"/>
    </style:style>
    <style:style style:name="T116" style:family="text">
      <style:text-properties fo:font-size="13pt" officeooo:rsid="0073f1fd" style:font-size-asian="13pt" style:font-size-complex="13pt"/>
    </style:style>
    <style:style style:name="T117" style:family="text">
      <style:text-properties officeooo:rsid="0073f1fd"/>
    </style:style>
    <style:style style:name="T118" style:family="text">
      <style:text-properties officeooo:rsid="0088016b"/>
    </style:style>
    <style:style style:name="T119" style:family="text">
      <style:text-properties officeooo:rsid="0081254f"/>
    </style:style>
    <style:style style:name="T120" style:family="text">
      <style:text-properties officeooo:rsid="008171ae"/>
    </style:style>
    <style:style style:name="T121" style:family="text">
      <style:text-properties officeooo:rsid="00817fc0"/>
    </style:style>
    <style:style style:name="T122" style:family="text">
      <style:text-properties officeooo:rsid="008997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<text:span text:style-name="T112"><text:s/></text:span><text:span text:style-name="T21">Istruzioni per la compilazione:</text:span></text:p>
      <text:p text:style-name="P50">1.La dichiarazione va compilata correttamente in ogni sua parte, barrando, se necessario, le parti che non interessano.</text:p>
      <text:p text:style-name="P50">2.Segnalare il caso di coincidenza fra legale rappresentante e direttore tecnico.</text:p>
      <text:p text:style-name="P50">3.Apporre un timbro di congiunzione e sottoscrivere ogni pagina.</text:p>
      <text:p text:style-name="P50">4. Se lo spazio non é sufficiente per l’inserimento dei dati, inserire fogli aggiuntivi ed apporre timbro di congiunzione e sottoscrizione.</text:p>
      <text:p text:style-name="P42"><text:s text:c="6"/></text:p>
      <text:p text:style-name="P48"><text:span text:style-name="T110"><text:s/></text:span><text:span text:style-name="T111">APPORRE MARCA DA BOLLO</text:span></text:p>
      <text:p text:style-name="P43"><text:span text:style-name="T5"><text:s text:c="7"/></text:span><text:span text:style-name="T4">(le istanze prive di bollo saranno trasmesse all’Ufficio del Registro per la regolarizzazione)</text:span></text:p>
      <text:p text:style-name="P34"><text:span text:style-name="T7"><text:s text:c="16"/></text:span><text:span text:style-name="T5"><text:s text:c="4"/></text:span></text:p>
      <text:p text:style-name="P43"/>
      <text:p text:style-name="P44">SPETT.LE COMUNE DI RAGUSA</text:p>
      <text:p text:style-name="P45"/>
      <text:p text:style-name="P46"/>
      <text:p text:style-name="P49"><text:span text:style-name="T101">OGGETTO: ISTANZA DI PARTECIPAZIONE </text:span><text:span text:style-name="T102">ALLA PROCEDURA NEGOZIATA </text:span><text:span text:style-name="T103">RELATIVA ALL'</text:span><text:span text:style-name="T106">ACQUISTO DI UN GOMMONE DA UTILIZZARE PRESSO LA STRUTTURA DI PROTEZIONE CIVILE DENOMINATA "PRESIDIO MARINA" </text:span><text:span text:style-name="T105"><text:s/></text:span><text:span text:style-name="Car._20_predefinito_20_paragrafo"><text:span text:style-name="T107">CIG </text:span></text:span><text:span text:style-name="Car._20_predefinito_20_paragrafo"><text:span text:style-name="T108">721666545A</text:span></text:span></text:p>
      <text:p text:style-name="P47"/>
      <text:p text:style-name="P39"><text:s text:c="11"/></text:p>
      <text:p text:style-name="P58">Il sottoscritto ...............................................................................................................................................................</text:p>
      <text:p text:style-name="P58">nato a ...................................................................... il.................................................................................................</text:p>
      <text:p text:style-name="P58">residente nel Comune di .............................................. Provincia............................................................................... <text:s text:c="11"/></text:p>
      <text:p text:style-name="P58">via/piazza.....................................................................................................................................................................</text:p>
      <text:p text:style-name="P59">in qualità di ................................................................................................................................................................. </text:p>
      <text:p text:style-name="P59">della Ditta …..............................................................................................................................................................</text:p>
      <text:p text:style-name="P58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..............................</text:p>
      <text:p text:style-name="P58">con codice fiscale numero...........................................................................................................................................</text:p>
      <text:p text:style-name="P58">con partita I.V.A. Numero............................................................................................................................................</text:p>
      <text:p text:style-name="P58">telefono .................................................. <text:s/>fax ...........................................................................</text:p>
      <text:p text:style-name="P58">con espresso riferimento alla Ditta che rappresenta,</text:p>
      <text:p text:style-name="P40"/>
      <text:p text:style-name="P3"><text:span text:style-name="T9">Punto </text:span><text:span text:style-name="T10">I</text:span><text:span text:style-name="T8">) del </text:span><text:span text:style-name="T12">paragrafo</text:span></text:p>
      <text:p text:style-name="P62">“<text:span text:style-name="T74">Modalità di presentazione dell'offerta e documenti da produrre</text:span><text:span text:style-name="T75">”</text:span></text:p>
      <text:p text:style-name="P41"><text:span text:style-name="T13">della lettera di invito</text:span> </text:p>
      <text:p text:style-name="P41"/>
      <text:p text:style-name="P35">CHIEDE</text:p>
      <text:p text:style-name="P35"/>
      <text:p text:style-name="P68">di essere ammesso alla procedura <text:span text:style-name="T118">negoziata </text:span>per l'appalto indicato in oggetto ed autorizza la Stazione Appaltante all'utilizzo della posta elettronica <text:span text:style-name="T115">certificata </text:span>per l'invio di ogni comunicazione relativa al presente appalto a cui intende partecipare (barrare la casella corrispondente alle modalità di partecipazione della ditta concorrente):</text:p>
      <text:p text:style-name="P97"><text:span text:style-name="Car._20_predefinito_20_paragrafo"><text:span text:style-name="T72"></text:span></text:span><text:span text:style-name="T116"><text:tab/></text:span><text:span text:style-name="T117">come impresa singola</text:span></text:p>
      <text:p text:style-name="P96"><text:span text:style-name="Car._20_predefinito_20_paragrafo"><text:span text:style-name="T72"> </text:span></text:span><text:span text:style-name="T117">in associazione <text:s/>con le seguenti imprese concorrenti (indicare di ciascuna impresa la denominazione, la sede legale <text:s/>e </text:span><text:span text:style-name="T15">le</text:span><text:span text:style-name="T117"> </text:span><text:span text:style-name="T15">parti del servizio che saranno </text:span><text:span text:style-name="T16">eseguite</text:span><text:span text:style-name="T117"> da ciascun concorrente)</text:span></text:p>
      <text:p text:style-name="P9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7"><text:span text:style-name="Car._20_predefinito_20_paragrafo"><text:span text:style-name="T72"></text:span></text:span><text:span text:style-name="T116"><text:tab/></text:span><text:span text:style-name="T117">in consorzio <text:s text:c="2"/>…................................................. (specificare la tipologia) con le seguenti imprese consorziate (indicare di ciascuna impresa la denominazione, la sede legale <text:s/>e, </text:span><text:span text:style-name="T15">per i consorzi ordinari, le parti del servizio che </text:span><text:span text:style-name="T16">eseguite</text:span><text:span text:style-name="T117"> assunte da ciascun concorrente):</text:span></text:p>
      <text:p text:style-name="P99"><text:soft-page-break/>.......................................................................................................................................................................</text:p>
      <text:p text:style-name="P99">.......................................................................................................................................................................</text:p>
      <text:p text:style-name="P99">.......................................................................................................................................................................</text:p>
      <text:p text:style-name="P93"><text:span text:style-name="Car._20_predefinito_20_paragrafo"><text:span text:style-name="T72"></text:span></text:span><text:span text:style-name="T116"><text:tab/></text:span><text:span text:style-name="T117">in avvalimento per i seguenti requisiti di cui la ditta concorrente e avvalente ...................................... è carente …....................................................................................................................................................</text:span></text:p>
      <text:p text:style-name="P9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messi a disposizione dalla ditta ausiliaria ….........................................................................................</text:p>
      <text:p text:style-name="P60"><text:span text:style-name="Car._20_predefinito_20_paragrafo"><text:span text:style-name="T6"/></text:span></text:p>
      <text:p text:style-name="P27">ai sensi del D.P.R. 28 dicembre 2000, n. 445,</text:p>
      <text:p text:style-name="P27">consapevole delle sanzioni penali previste dall'art. 76 del predetto decreto </text:p>
      <text:p text:style-name="P27">per false attestazioni e dichiarazioni mendaci:</text:p>
      <text:p text:style-name="P2"/>
      <text:p text:style-name="P26">ATTESTA</text:p>
      <text:p text:style-name="P4"><text:span text:style-name="T1"><text:line-break/></text:span><text:span text:style-name="T9">Punto </text:span><text:span text:style-name="T10">II.</text:span><text:span text:style-name="T8"> del </text:span><text:span text:style-name="T12">paragrafo</text:span></text:p>
      <text:p text:style-name="P62">“<text:span text:style-name="T74">Modalità di presentazione dell'offerta e documenti da produrre</text:span><text:span text:style-name="T75">”</text:span></text:p>
      <text:p text:style-name="P5"><text:span text:style-name="T13">della lettera di invito</text:span><text:span text:style-name="T12"> </text:span></text:p>
      <text:p text:style-name="P100"/>
      <text:p text:style-name="P31"/>
      <text:p text:style-name="P33"><text:span text:style-name="T34">a)</text:span><text:span text:style-name="T33"> di avere preso conoscenza di tutte le circostanze generali e particolari e delle condizioni contrattuali che possono influire sulla esecuzione del servizio e di avere giudicato le stesse tali da consentire l'offerta che starà per fare, tenuto conto anche degli elementi che influiscono tanto sul costo dei prodotti, quanto sul costo della mano d'opera <text:s/>e delle forniture da impiegare </text:span><text:span text:style-name="T114">SE DEL CASO ed inoltre di essere a conoscenza dell'obbligo, in caso di aggiudicazione, di promuovere, nel rispetto dei principi dell’Unione Europea, la stabilità del personale impiegato dal precedente aggiudicatario del servizio, applicando, altresì, i contratti collettivi di cui all’art. 51 del D. Lgs. 15/06/2015 n. 81” ai sensi dell'art. …...........del capitolato d'oneri;</text:span></text:p>
      <text:p text:style-name="P32"><text:span text:style-name="Car._20_predefinito_20_paragrafo"><text:span text:style-name="T113"/></text:span></text:p>
      <text:p text:style-name="P30">INDICA</text:p>
      <text:p text:style-name="P30"/>
      <text:p text:style-name="P15"><text:span text:style-name="T20">b)</text:span><text:span text:style-name="T22"> i dati dell'impresa, successivamente verificabili, concernenti la capacità economica, <text:s/>finanziaria e tecnica, ai sensi <text:s/>de</text:span><text:span text:style-name="T23">ll'</text:span><text:span text:style-name="T22">art. </text:span><text:span text:style-name="T23">84, commi 5 e 6 </text:span><text:span text:style-name="T22">del D.Lgs n. 50/2016 </text:span><text:span text:style-name="T24">e s.m.i.</text:span><text:span text:style-name="T22"> e precisamente:</text:span></text:p>
      <text:p text:style-name="P16"><text:span text:style-name="T20">1. </text:span><text:span text:style-name="T22">importo del fatturato globale d'impresa degli ultimi tre esercizi </text:span><text:span text:style-name="T23">disponibili </text:span><text:span text:style-name="T22">in base alla data di costituzione o dell’avvio delle attività pari complessivamente a</text:span><text:span text:style-name="T23">d</text:span><text:span text:style-name="T22"> </text:span><text:span text:style-name="T23">euro </text:span><text:span text:style-name="T22">....................................... cosi distinto:</text:span></text:p>
      <text:p text:style-name="P12">Anno …..... <text:s text:c="7"/>euro ..............................</text:p>
      <text:p text:style-name="P13">Anno …..... <text:s text:c="7"/>euro ..............................</text:p>
      <text:p text:style-name="P18"><text:span text:style-name="T22">Anno </text:span><text:span text:style-name="T23">….....</text:span><text:span text:style-name="T22"> <text:s text:c="7"/></text:span><text:span text:style-name="T23">euro </text:span><text:span text:style-name="T22">..............................</text:span></text:p>
      <text:p text:style-name="P18"><text:span text:style-name="T20">2.</text:span><text:span text:style-name="T109"> </text:span><text:span text:style-name="T104">importo </text:span><text:span text:style-name="Car._20_predefinito_20_paragrafo"><text:span text:style-name="T65">in servizi resi nel settore oggetto della gara </text:span></text:span><text:span text:style-name="Car._20_predefinito_20_paragrafo"><text:span text:style-name="T66">(servizi analoghi) </text:span></text:span><text:span text:style-name="T104">negli ultimi tre eserciz</text:span><text:span text:style-name="T22">i </text:span><text:span text:style-name="T23">disponibili </text:span><text:span text:style-name="T22">in base alla data di costituzione o dell’avvio delle attività </text:span><text:span text:style-name="T23">pari </text:span><text:span text:style-name="T22">complessivamente a</text:span><text:span text:style-name="T23">d euro </text:span><text:span text:style-name="T22">............................... così distinto:</text:span></text:p>
      <text:p text:style-name="P12">Anno …....... <text:s text:c="6"/>euro..............................</text:p>
      <text:p text:style-name="P12">Anno …....... <text:s text:c="6"/>euro..............................</text:p>
      <text:p text:style-name="P17"><text:span text:style-name="T22">Anno …......</text:span><text:span text:style-name="T23">.</text:span><text:span text:style-name="T22"> <text:s text:c="6"/></text:span><text:span text:style-name="T23">euro</text:span><text:span text:style-name="T22">..............................</text:span></text:p>
      <text:p text:style-name="P19"/>
      <text:p text:style-name="P22"><text:soft-page-break/><text:span text:style-name="T14">3. </text:span><text:span text:style-name="T81">l'elenco dei </text:span><text:span text:style-name="T122">principali </text:span>servizi prestati durante gli ultimi tre anni antecedenti la data di scadenza del termine di presentazione delle offerte<text:span text:style-name="Car._20_predefinito_20_paragrafo"><text:span text:style-name="T61">, </text:span></text:span><text:span text:style-name="T81">c</text:span>on l'indicazione degli importi, delle date con la durata ed i destinatari, pubblici e privati, dei servizi stessi (aggiungere eventualmente elenco in allegato):</text:p>
      <text:p text:style-name="P9"/>
      <text:p text:style-name="P9">_____________________________________________________________________________ </text:p>
      <text:p text:style-name="P9">_____________________________________________________________________________ _____________________________________________________________________________ </text:p>
      <text:p text:style-name="P9">_____________________________________________________________________________ _____________________________________________________________________________ </text:p>
      <text:p text:style-name="P23">_____________________________________________________________________________ _____________________________________________________________________________</text:p>
      <text:p text:style-name="P20"/>
      <text:p text:style-name="P8"><text:span text:style-name="T76">4. </text:span><text:span text:style-name="T77">l'</text:span><text:span text:style-name="T76">indicazione esplicita dei servizi analoghi di cui al precedente punto 2. </text:span><text:span text:style-name="Car._20_predefinito_20_paragrafo"><text:span text:style-name="T67">(relativi agli ultimi tre esercizi)</text:span></text:span><text:span text:style-name="T76">, con l'indicazione degli importi, delle date con la durata ed i destinatari, pubblici e privati, dei servizi stessi (aggiungere eventualmente elenco in allegato):</text:span></text:p>
      <text:p text:style-name="P21"/>
      <text:p text:style-name="P9">_____________________________________________________________________________ </text:p>
      <text:p text:style-name="P9">_____________________________________________________________________________ _____________________________________________________________________________ </text:p>
      <text:p text:style-name="P9">_____________________________________________________________________________ _____________________________________________________________________________ </text:p>
      <text:p text:style-name="P23">_____________________________________________________________________________ _____________________________________________________________________________</text:p>
      <text:p text:style-name="P28"/>
      <text:p text:style-name="P77"/>
      <text:p text:style-name="P76"><text:span text:style-name="Car._20_predefinito_20_paragrafo"><text:span text:style-name="T37">c)</text:span></text:span><text:span text:style-name="Car._20_predefinito_20_paragrafo"><text:span text:style-name="T38"> </text:span></text:span><text:span text:style-name="Car._20_predefinito_20_paragrafo"><text:span text:style-name="T40">che </text:span></text:span><text:span text:style-name="Car._20_predefinito_20_paragrafo"><text:span text:style-name="T41">i </text:span></text:span><text:span text:style-name="Car._20_predefinito_20_paragrafo"><text:span text:style-name="T40">soggetti con le cariche a fianco di ciascuno indicate </text:span></text:span><text:span text:style-name="Car._20_predefinito_20_paragrafo"><text:span text:style-name="T42">sono i seguenti</text:span></text:span><text:span text:style-name="Car._20_predefinito_20_paragrafo"><text:span text:style-name="T42"><text:note text:id="ftn1" text:note-class="footnote"><text:note-citation>1</text:note-citation><text:note-body><text:p text:style-name="P75"><text:span text:style-name="Car._20_predefinito_20_paragrafo"><text:span text:style-name="T58">Indicare </text:span></text:span><text:span text:style-name="Car._20_predefinito_20_paragrafo"><text:span text:style-name="T57">titolare </text:span></text:span><text:span text:style-name="Car._20_predefinito_20_paragrafo"><text:span text:style-name="T58">e </text:span></text:span><text:span text:style-name="Car._20_predefinito_20_paragrafo"><text:span text:style-name="T57">direttore tecnico, se si tratta di impresa individuale; socio </text:span></text:span><text:span text:style-name="Car._20_predefinito_20_paragrafo"><text:span text:style-name="T58">e </text:span></text:span><text:span text:style-name="Car._20_predefinito_20_paragrafo"><text:span text:style-name="T57">direttore tecnico, se si tratta di società in nome collettivo; soci accomandatari </text:span></text:span><text:span text:style-name="Car._20_predefinito_20_paragrafo"><text:span text:style-name="T58">e </text:span></text:span><text:span text:style-name="Car._20_predefinito_20_paragrafo"><text:span text:style-name="T57">direttore tecnico, se si tratta di società in accomandita semplice; membri del consiglio di amministrazione cui sia stata conferita la legale rappresentanza, di direzione o di vigilanza o soggetti muniti di poteri di rappresentanza</text:span></text:span><text:span text:style-name="Car._20_predefinito_20_paragrafo"><text:span text:style-name="T60">, ivi compresi institori e procuratori generali, dei membri degli organi con poteri</text:span></text:span><text:span text:style-name="Car._20_predefinito_20_paragrafo"><text:span text:style-name="T57"> di direzione o di controllo, direttore tecnico o del socio unico persona fisica, ovvero socio di maggioranza in caso di società con meno di quattro soci, se si tratta di altro tipo di società, </text:span></text:span><text:span text:style-name="Car._20_predefinito_20_paragrafo"><text:span text:style-name="T59">soggetti del collegio sindacale di cui al comunicato del Presidente dell'ANAC del 26 ottobre 2016.</text:span></text:span></text:p></text:note-body></text:note></text:span></text:span><text:span text:style-name="Car._20_predefinito_20_paragrafo"><text:span text:style-name="T40">:</text:span></text:span></text:p>
      <text:p text:style-name="P10">_____________________________________________________________________________ </text:p>
      <text:p text:style-name="P10">_____________________________________________________________________________ _____________________________________________________________________________ </text:p>
      <text:p text:style-name="P10">_____________________________________________________________________________ _____________________________________________________________________________ </text:p>
      <text:p text:style-name="P24">_____________________________________________________________________________ _____________________________________________________________________________</text:p>
      <text:p text:style-name="P78"><text:soft-page-break/></text:p>
      <text:p text:style-name="P36">(barrare, e se ricorre il caso compilare, l'ipotesi che interessa):</text:p>
      <text:p text:style-name="P37"><text:span text:style-name="Car._20_predefinito_20_paragrafo"><text:span text:style-name="T35"></text:span></text:span><text:span text:style-name="T68"></text:span><text:span text:style-name="T25">che nell'anno antecedente </text:span><text:span text:style-name="T26">la </text:span><text:span text:style-name="T27">data di trasmissione della lettera di invito </text:span><text:span text:style-name="T25">sono cessati i seguenti soggetti (</text:span><text:span text:style-name="T29">indicare i soggetti cessati dalla carica esplicitati nella nota </text:span><text:span text:style-name="T30">1</text:span><text:span text:style-name="T29">, compresi i soggetti </text:span><text:span text:style-name="T70">delle imprese eventualmente assorbite o acquisite a vario titolo nell'anno antecedente </text:span><text:span text:style-name="T31">la </text:span><text:span text:style-name="T32">data di trasmissione della lettera di invito</text:span><text:span text:style-name="T70">)</text:span><text:span text:style-name="T9">:</text:span></text:p>
      <text:p text:style-name="P38"/>
      <text:p text:style-name="P10">_____________________________________________________________________________ </text:p>
      <text:p text:style-name="P10">_____________________________________________________________________________ _____________________________________________________________________________ </text:p>
      <text:p text:style-name="P10">_____________________________________________________________________________ _____________________________________________________________________________ </text:p>
      <text:p text:style-name="P24">_____________________________________________________________________________ _____________________________________________________________________________</text:p>
      <text:p text:style-name="P29"/>
      <text:p text:style-name="P72"><text:span text:style-name="Car._20_predefinito_20_paragrafo"><text:span text:style-name="T39">oppure, in alternativa</text:span></text:span></text:p>
      <text:p text:style-name="P70"><text:span text:style-name="Car._20_predefinito_20_paragrafo"><text:span text:style-name="T35"> </text:span></text:span><text:span text:style-name="Car._20_predefinito_20_paragrafo"><text:span text:style-name="T43">che non esistono soggetti cessati dalla carica nell'anno antecedente <text:s/></text:span></text:span><text:span text:style-name="Car._20_predefinito_20_paragrafo"><text:span text:style-name="T44">la </text:span></text:span><text:span text:style-name="Car._20_predefinito_20_paragrafo"><text:span text:style-name="T45">data di trasmissione della lettera di invito.</text:span></text:span></text:p>
      <text:p text:style-name="P71"><text:span text:style-name="Car._20_predefinito_20_paragrafo"><text:span text:style-name="T56">ATTESTA</text:span></text:span></text:p>
      <text:p text:style-name="P74"><text:span text:style-name="Car._20_predefinito_20_paragrafo"><text:span text:style-name="T56">d) </text:span></text:span><text:span text:style-name="Car._20_predefinito_20_paragrafo"><text:span text:style-name="T46">l’insussistenza dei motivi di esclusione dalla partecipazione alle gare ai sensi dell’art.80 </text:span></text:span><text:span text:style-name="Car._20_predefinito_20_paragrafo"><text:span text:style-name="T48">del D.Lgs n.50/2016 ed inoltre, per quanto di </text:span></text:span><text:span text:style-name="Car._20_predefinito_20_paragrafo"><text:span text:style-name="T49">pr</text:span></text:span><text:span text:style-name="Car._20_predefinito_20_paragrafo"><text:span text:style-name="T50">opria </text:span></text:span><text:span text:style-name="Car._20_predefinito_20_paragrafo"><text:span text:style-name="T51">conoscenza, dichiara </text:span></text:span><text:span text:style-name="Car._20_predefinito_20_paragrafo"><text:span text:style-name="T52">l'</text:span></text:span><text:span text:style-name="Car._20_predefinito_20_paragrafo"><text:span text:style-name="T53">inesistenza delle </text:span></text:span><text:span text:style-name="Car._20_predefinito_20_paragrafo"><text:span text:style-name="T51">medesime </text:span></text:span><text:span text:style-name="Car._20_predefinito_20_paragrafo"><text:span text:style-name="T53">situazioni </text:span></text:span><text:span text:style-name="Car._20_predefinito_20_paragrafo"><text:span text:style-name="T51">nei <text:s/>soggetti di cui al comma 3 del </text:span></text:span><text:span text:style-name="Car._20_predefinito_20_paragrafo"><text:span text:style-name="T55">citato </text:span></text:span><text:span text:style-name="Car._20_predefinito_20_paragrafo"><text:span text:style-name="T51">art. 80</text:span></text:span><text:span text:style-name="Car._20_predefinito_20_paragrafo"><text:span text:style-name="T54">.</text:span></text:span></text:p>
      <text:p text:style-name="P73"><text:span text:style-name="Car._20_predefinito_20_paragrafo"><text:span text:style-name="T47"/></text:span></text:p>
      <text:p text:style-name="P79"><text:span text:style-name="Car._20_predefinito_20_paragrafo"><text:span text:style-name="T56">INDICA</text:span></text:span></text:p>
      <text:p text:style-name="P92"><text:span text:style-name="Car._20_predefinito_20_paragrafo"><text:span text:style-name="T71"></text:span></text:span><text:span text:style-name="Car._20_predefinito_20_paragrafo"><text:span text:style-name="T98">e</text:span></text:span><text:span text:style-name="Car._20_predefinito_20_paragrafo"><text:span text:style-name="T99">) </text:span></text:span><text:span text:style-name="Car._20_predefinito_20_paragrafo"><text:span text:style-name="T93">che intende subappaltar</text:span></text:span><text:span text:style-name="Car._20_predefinito_20_paragrafo"><text:span text:style-name="T96">e </text:span></text:span><text:span text:style-name="Car._20_predefinito_20_paragrafo"><text:span text:style-name="T97">i seguenti </text:span></text:span><text:span text:style-name="Car._20_predefinito_20_paragrafo"><text:span text:style-name="T96">servizi o parti di se</text:span></text:span><text:span text:style-name="Car._20_predefinito_20_paragrafo"><text:span text:style-name="T97">r</text:span></text:span><text:span text:style-name="Car._20_predefinito_20_paragrafo"><text:span text:style-name="T96">vizi </text:span></text:span></text:p>
      <text:p text:style-name="P11">_____________________________________________________________________________ </text:p>
      <text:p text:style-name="P84"><text:span text:style-name="Car._20_predefinito_20_paragrafo"><text:span text:style-name="T80">_____________________________________________________________________________ _____________________________________________________________________________</text:span></text:span></text:p>
      <text:p text:style-name="P86"><text:span text:style-name="Car._20_predefinito_20_paragrafo"><text:span text:style-name="T79">alla seguente terna di subappaltatori, ai sensi dell'art. 105 del Codice (con indicazione della denominazione, partita I.V.A. e sede)</text:span></text:span></text:p>
      <text:p text:style-name="P85"><text:span text:style-name="Car._20_predefinito_20_paragrafo"><text:span text:style-name="T7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oft-page-break/><text:span text:style-name="Car._20_predefinito_20_paragrafo"><text:span text:style-name="T79">...................................................................................................................................................................………………………………….......................................................................................................................</text:span></text:span></text:p>
      <text:p text:style-name="P84"><text:span text:style-name="Car._20_predefinito_20_paragrafo"><text:span text:style-name="T78">ovvero, in alternativa,</text:span></text:span></text:p>
      <text:p text:style-name="P92"><text:span text:style-name="Car._20_predefinito_20_paragrafo"><text:span text:style-name="T71"></text:span></text:span><text:span text:style-name="Car._20_predefinito_20_paragrafo"><text:span text:style-name="T98">e</text:span></text:span><text:span text:style-name="Car._20_predefinito_20_paragrafo"><text:span text:style-name="T99">)</text:span></text:span><text:span text:style-name="Car._20_predefinito_20_paragrafo"><text:span text:style-name="T82"> </text:span></text:span><text:span text:style-name="Car._20_predefinito_20_paragrafo"><text:span text:style-name="T88">che </text:span></text:span><text:span text:style-name="Car._20_predefinito_20_paragrafo"><text:span text:style-name="T89">non </text:span></text:span><text:span text:style-name="Car._20_predefinito_20_paragrafo"><text:span text:style-name="T88">intende subappaltar</text:span></text:span><text:span text:style-name="Car._20_predefinito_20_paragrafo"><text:span text:style-name="T90">e servizi o parti di se</text:span></text:span><text:span text:style-name="Car._20_predefinito_20_paragrafo"><text:span text:style-name="T91">r</text:span></text:span><text:span text:style-name="Car._20_predefinito_20_paragrafo"><text:span text:style-name="T90">vizi </text:span></text:span></text:p>
      <text:p text:style-name="P81"><text:span text:style-name="Car._20_predefinito_20_paragrafo"><text:span text:style-name="T90"/></text:span></text:p>
      <text:p text:style-name="P82"><text:span text:style-name="Car._20_predefinito_20_paragrafo"><text:span text:style-name="T85">f) </text:span></text:span><text:span text:style-name="Car._20_predefinito_20_paragrafo"><text:span text:style-name="T83"><text:s/></text:span></text:span><text:span text:style-name="Car._20_predefinito_20_paragrafo"><text:span text:style-name="T94">che l'indirizzo di posta elettronica certificata a cui trasmettere tutte le comunicazioni inerenti il presente appalto </text:span></text:span><text:span text:style-name="Car._20_predefinito_20_paragrafo"><text:span text:style-name="T95">è </text:span></text:span><text:span text:style-name="Car._20_predefinito_20_paragrafo"><text:span text:style-name="T94">i</text:span></text:span><text:span text:style-name="Car._20_predefinito_20_paragrafo"><text:span text:style-name="T95">l</text:span></text:span><text:span text:style-name="Car._20_predefinito_20_paragrafo"><text:span text:style-name="T94"> seguent</text:span></text:span><text:span text:style-name="Car._20_predefinito_20_paragrafo"><text:span text:style-name="T95">e</text:span></text:span><text:span text:style-name="Car._20_predefinito_20_paragrafo"><text:span text:style-name="T94">: </text:span></text:span></text:p>
      <text:p text:style-name="P89"/>
      <text:p text:style-name="P87"><text:span text:style-name="Car._20_predefinito_20_paragrafo"><text:span text:style-name="T36">_____________________________________________________________________________</text:span></text:span></text:p>
      <text:p text:style-name="P81"><text:span text:style-name="Car._20_predefinito_20_paragrafo"><text:span text:style-name="T90"/></text:span></text:p>
      <text:p text:style-name="P83"><text:span text:style-name="Car._20_predefinito_20_paragrafo"><text:span text:style-name="T84">DICHIARA </text:span></text:span></text:p>
      <text:p text:style-name="P83"><text:span text:style-name="Car._20_predefinito_20_paragrafo"><text:span text:style-name="T92"/></text:span></text:p>
      <text:p text:style-name="P80"><text:span text:style-name="Car._20_predefinito_20_paragrafo"><text:span text:style-name="T87">g</text:span></text:span><text:span text:style-name="Car._20_predefinito_20_paragrafo"><text:span text:style-name="T86">) </text:span></text:span><text:span text:style-name="T62">di non avere instaurato, ai sensi dell'art.1, c.42 -lett. l), della L. n.190 del 6/11/2012, rapporti lavorativi o professionali con soggetti ex dipendenti del C</text:span><text:span text:style-name="T64">ommittente</text:span><text:span text:style-name="T62"> che negli ultimi tre anni di servizio hanno esercitato poteri autor</text:span><text:span text:style-name="T63">it</text:span><text:span text:style-name="T62">ativi o negoziali; </text:span></text:p>
      <text:p text:style-name="P105">(barrare l'ipotesi che interessa):</text:p>
      <text:p text:style-name="P105"><text:span text:style-name="Car._20_predefinito_20_paragrafo"><text:span text:style-name="T73"></text:span></text:span><text:span text:style-name="T17"> h) </text:span>di trovarsi in situazione di controllo diretto o come controllante o come controllato, ai sensi dell’art.2359 del codice civile, rispetto alla seguenti imprese (denominazione, ragione sociale e sede) :</text:p>
      <text:p text:style-name="P101"/>
      <text:p text:style-name="P10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 </text:p>
      <text:p text:style-name="P101">(oppure)</text:p>
      <text:p text:style-name="P101"><text:span text:style-name="Car._20_predefinito_20_paragrafo"><text:span text:style-name="T73"> </text:span></text:span><text:span text:style-name="T17">h</text:span><text:span text:style-name="T14">) </text:span>di non trovarsi, con altri concorrenti alla gara, in una situazione di <text:s/>controllo di cui all’art.2359 del codice civile;</text:p>
      <text:p text:style-name="P103"/>
      <text:p text:style-name="P101">(barrare se ricorre il caso –<text:span text:style-name="T119"> partecipazione in raggruppamento temporaneo o consorzio ordinario di concorrenti)</text:span>):</text:p>
      <text:p text:style-name="P101"><text:span text:style-name="Car._20_predefinito_20_paragrafo"><text:span text:style-name="T73"></text:span></text:span><text:span text:style-name="T119"> </text:span><text:span text:style-name="T17">i</text:span><text:span text:style-name="T14">)</text:span> di non partecipare alla gara <text:span text:style-name="T119">in più di un raggruppamento temporaneo o consorzio ordinario o anche in forma singola;</text:span></text:p>
      <text:p text:style-name="P104"/>
      <text:p text:style-name="P104">(caso di consorzi di cui all'art. 45, comma 2 lett. b) e c) del D.Lgs n.50/2016)</text:p>
      <text:p text:style-name="P14">(barrare se ricorre il caso <text:span text:style-name="T120">)</text:span></text:p>
      <text:p text:style-name="P105"><text:span text:style-name="Car._20_predefinito_20_paragrafo"><text:span text:style-name="T73"></text:span></text:span><text:span text:style-name="T119"> </text:span><text:span text:style-name="T18">l</text:span><text:span text:style-name="T14">)</text:span> <text:span text:style-name="T121">di concorrere per la seguente consorziata ….....................................................................</text:span></text:p>
      <text:p text:style-name="P101">designata quale esecutrice <text:span text:style-name="T121">per la quale opera il divieto di partecipare alla presente gara in qualsiasi altra forma</text:span></text:p>
      <text:p text:style-name="P101"><text:soft-page-break/></text:p>
      <text:p text:style-name="P101">(barrare l'ipotesi che interessa):</text:p>
      <text:p text:style-name="P101"><text:line-break/><text:span text:style-name="Car._20_predefinito_20_paragrafo"><text:span text:style-name="T73"></text:span></text:span><text:span text:style-name="T19">m</text:span><text:span text:style-name="T14">) </text:span>di essere assoggettato agli obblighi di assunzioni obbligatorie di cui alla legge n.68/99; </text:p>
      <text:p text:style-name="P101"><text:span text:style-name="Car._20_predefinito_20_paragrafo"><text:span text:style-name="T73"></text:span></text:span><text:span text:style-name="T19">m</text:span><text:span text:style-name="T14">) </text:span>di non essere assoggettato agli obblighi di assunzioni obbligatorie di cui alla legge n.68/99;</text:p>
      <text:p text:style-name="P101"/>
      <text:p text:style-name="P101">(Caso di associazione o consorzio o GEIE - Gruppo europeo di interesse economico - non ancora costituito)</text:p>
      <text:p text:style-name="P101"><text:span text:style-name="Car._20_predefinito_20_paragrafo"><text:span text:style-name="T73"></text:span></text:span><text:span text:style-name="T19">n</text:span><text:span text:style-name="T14">)</text:span> che in caso di aggiudicazione sarà conferito mandato speciale con rappresentanza o funzioni di capogruppo all'impresa:</text:p>
      <text:p text:style-name="P103"/>
      <text:p text:style-name="P106">........................................................................................................................................................</text:p>
      <text:p text:style-name="P88"/>
      <text:p text:style-name="P90"/>
      <text:p text:style-name="P7"><text:span text:style-name="T9">Punto </text:span><text:span text:style-name="T10">I</text:span><text:span text:style-name="T11">I</text:span><text:span text:style-name="T10">I.</text:span><text:span text:style-name="T8"> del </text:span><text:span text:style-name="T12">paragrafo</text:span></text:p>
      <text:p text:style-name="P63">“<text:span text:style-name="T75">Modalità di presentazione dell'offerta e documenti da produrre”</text:span></text:p>
      <text:p text:style-name="P25">della lettera di invito </text:p>
      <text:p text:style-name="P6"/>
      <text:p text:style-name="P91">di essere iscritto nel Registro delle Imprese presso la Camera di Commercio, Industria Artigianato ed Agricoltura di .......................................................................</text:p>
      <text:p text:style-name="P53"><text:span text:style-name="T7">• </text:span><text:span text:style-name="T1">per l’attività di: .........................................................................................................................</text:span></text:p>
      <text:p text:style-name="P56">.....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.....</text:p>
      <text:p text:style-name="P53"><text:span text:style-name="T7">•</text:span><text:span text:style-name="T1"><text:tab/>numero e data di iscrizione nel registro Imprese.............................................................</text:span></text:p>
      <text:p text:style-name="P53"><text:span text:style-name="T7">•</text:span><text:span text:style-name="T1"><text:tab/>numero e data di iscrizione nel registro Ditte..................................................................</text:span></text:p>
      <text:p text:style-name="P53"><text:span text:style-name="T7">•</text:span><text:span text:style-name="T1"><text:tab/>durata della Ditta / data termine: ....................................................................................</text:span></text:p>
      <text:p text:style-name="P53"><text:span text:style-name="T1">forma giuridica della Ditta concorrente </text:span><text:span text:style-name="T69">(barrare la casella corrispondente)</text:span><text:span text:style-name="T1">:</text:span></text:p>
      <text:p text:style-name="P61"><text:span text:style-name="Car._20_predefinito_20_paragrafo"><text:span text:style-name="T71"></text:span></text:span><text:span text:style-name="T1"><text:tab/></text:span><text:span text:style-name="T100">ditta individuale</text:span></text:p>
      <text:p text:style-name="P54"><text:span text:style-name="Car._20_predefinito_20_paragrafo"><text:span text:style-name="T71"></text:span></text:span><text:span text:style-name="T1"><text:tab/>società in nome collettivo</text:span></text:p>
      <text:p text:style-name="P54"><text:span text:style-name="Car._20_predefinito_20_paragrafo"><text:span text:style-name="T71"></text:span></text:span><text:span text:style-name="T1"><text:tab/>società in accomandita semplice</text:span></text:p>
      <text:p text:style-name="P54"><text:span text:style-name="Car._20_predefinito_20_paragrafo"><text:span text:style-name="T71"></text:span></text:span><text:span text:style-name="T1"><text:tab/>società per azioni</text:span></text:p>
      <text:p text:style-name="P54"><text:span text:style-name="Car._20_predefinito_20_paragrafo"><text:span text:style-name="T71"></text:span></text:span><text:span text:style-name="T1"><text:tab/>società in accomandita per azioni</text:span></text:p>
      <text:p text:style-name="P54"><text:span text:style-name="Car._20_predefinito_20_paragrafo"><text:span text:style-name="T71"></text:span></text:span><text:span text:style-name="T1"><text:tab/>società a responsabilità limitata</text:span></text:p>
      <text:p text:style-name="P54"><text:span text:style-name="Car._20_predefinito_20_paragrafo"><text:span text:style-name="T71"></text:span></text:span><text:span text:style-name="T1"><text:tab/>società a responsabilità illimitata</text:span></text:p>
      <text:p text:style-name="P54"><text:span text:style-name="Car._20_predefinito_20_paragrafo"><text:span text:style-name="T71"></text:span></text:span><text:span text:style-name="T1"><text:tab/>consorzio di cooperative</text:span></text:p>
      <text:p text:style-name="P54"><text:span text:style-name="Car._20_predefinito_20_paragrafo"><text:span text:style-name="T71"></text:span></text:span><text:span text:style-name="T1"><text:tab/>consorzio tra imprese artigiane</text:span></text:p>
      <text:p text:style-name="P54"><text:span text:style-name="Car._20_predefinito_20_paragrafo"><text:span text:style-name="T71"></text:span></text:span><text:span text:style-name="T1"><text:tab/>consorzio di cui agli articoli 2612 e seguenti del Codice civile</text:span></text:p>
      <text:p text:style-name="P54"><text:span text:style-name="Car._20_predefinito_20_paragrafo"><text:span text:style-name="T71"></text:span></text:span><text:span text:style-name="T1"><text:tab/>consorzio stabile di cui all’art.12 della legge n.109/94 e successive modificazioni ed integrazioni</text:span></text:p>
      <text:p text:style-name="P53"><text:span text:style-name="T7">•</text:span><text:span text:style-name="T1"><text:tab/>organi di amministrazione, persone che li compongono </text:span><text:span text:style-name="T69">(indicare nominativi ed esatte generalità) </text:span><text:span text:style-name="T1">nonché i poteri loro conferiti <text:s/>e le date di nomina </text:span><text:span text:style-name="T69">(in particolare per le società in nome collettivo dovranno risultare tutti i soci accomandatari, per le altre società ed i consorzi, tutti i componenti del Consiglio di amministrazione muniti di rappresentanza)</text:span></text:p>
      <text:p text:style-name="P56"><text:soft-page-break/>.....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.....</text:p>
      <text:p text:style-name="P56">direttori tecnici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.....</text:p>
      <text:p text:style-name="P55"><text:span text:style-name="T28">• </text:span><text:span text:style-name="T25">socio unico <text:s/></text:span><text:span text:style-name="T29">(persona fisica) .</text:span><text:span text:style-name="T70">...............................................................................................</text:span></text:p>
      <text:p text:style-name="P55"><text:span text:style-name="T28">• </text:span><text:span text:style-name="T25">socio di maggioranza (</text:span><text:span text:style-name="T29">da indicare in caso di società con meno di quattro soci</text:span><text:span text:style-name="T25">)</text:span></text:p>
      <text:p text:style-name="P56">......................................................................................................................................................</text:p>
      <text:p text:style-name="P53"><text:span text:style-name="T28">• </text:span><text:span text:style-name="T25">di non trovarsi in stato di fallimento, liquidazione, amministrazione controllata, concordato preventivo o qualsiasi altra situazione equivalente secondo la legislazione italiana o straniera, se trattasi di concorrente di altro Stato. </text:span></text:p>
      <text:p text:style-name="P51"/>
      <text:p text:style-name="P52"/>
      <text:p text:style-name="P95"/>
      <text:p text:style-name="P69"><text:span text:style-name="T117">Data ............................................ <text:s text:c="50"/></text:span><text:span text:style-name="T3">FIRMA </text:span><text:span text:style-name="T2">LEGGIBILE</text:span></text:p>
      <text:p text:style-name="P69"><text:span text:style-name="T2"><text:s text:c="74"/></text:span><text:span text:style-name="T117">(dell'impresa singola o, in caso di a.t.i. della capogruppo) <text:s text:c="106"/></text:span></text:p>
      <text:p text:style-name="P68"><text:s text:c="103"/></text:p>
      <text:p text:style-name="P68"><text:s text:c="91"/>.....................................................</text:p>
      <text:p text:style-name="P64"><text:s text:c="62"/>(allegare <text:s/>fotocopia di documento di identità in corso di validità)</text:p>
      <text:p text:style-name="P64"/>
      <text:p text:style-name="P64"/>
      <text:p text:style-name="P64"/>
      <text:p text:style-name="P64">N.B.: In caso di <text:s/>associazione/consorzio ordinario la presente istanza deve essere sottoscritta anche da tutte le imprese che costituiranno il consorzio o l'associazione:</text:p>
      <text:p text:style-name="P64"/>
      <text:p text:style-name="P65">IMPRESA.................................................................... <text:s text:c="20"/></text:p>
      <text:p text:style-name="P66"><text:span text:style-name="T117">FIRMA </text:span><text:span text:style-name="T2">LEGGIBILE</text:span><text:span text:style-name="T117"> .........................................................</text:span></text:p>
      <text:p text:style-name="P64"/>
      <text:p text:style-name="P64"/>
      <text:p text:style-name="P65"/>
      <text:p text:style-name="P65">IMPRESA.................................................................... <text:s text:c="19"/></text:p>
      <text:p text:style-name="P66"><text:span text:style-name="T117"><text:s/>FIRMA </text:span><text:span text:style-name="T2">LEGGIBILE</text:span><text:span text:style-name="T117"> .........................................................</text:span></text:p>
      <text:p text:style-name="P65"/>
      <text:p text:style-name="P65"/>
      <text:p text:style-name="P65">IMPRESA.................................................................... <text:s text:c="19"/></text:p>
      <text:p text:style-name="P66"><text:span text:style-name="T117"><text:s/>FIRMA </text:span><text:span text:style-name="T2">LEGGIBILE</text:span><text:span text:style-name="T117"> .........................................................</text:span></text:p>
      <text:p text:style-name="P64"/>
      <text:p text:style-name="P64"/>
      <text:p text:style-name="P64"/>
      <text:p text:style-name="P67"><text:s text:c="12"/>(allegare le fotocopie dei documenti di identità in corso di validità di ciascun sottoscritto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/>
    <style:font-face style:name="OpenSymbol1" svg:font-family="OpenSymbol"/>
    <style:font-face style:name="StarSymbol1" svg:font-family="StarSymbol, 'Arial Unicode MS'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2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Times New Roman1" svg:font-family="'Times New Roman'" style:font-family-generic="swiss"/>
    <style:font-face style:name="Arial3" svg:font-family="Arial" style:font-family-generic="system"/>
    <style:font-face style:name="Arial Unicode MS2" svg:font-family="'Arial Unicode MS'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HG Mincho Light J1" svg:font-family="'HG Mincho Light J'" style:font-family-generic="system"/>
    <style:font-face style:name="Lucida Sans2" svg:font-family="'Lucida Sans'" style:font-family-generic="system"/>
    <style:font-face style:name="OpenSymbol2" svg:font-family="OpenSymbol" style:font-family-generic="system"/>
    <style:font-face style:name="Segoe UI1" svg:font-family="'Segoe UI'" style:font-family-generic="system"/>
    <style:font-face style:name="StarSymbol2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 Unicode MS1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2" style:font-family-asian="Arial" style:font-family-generic-asian="system" style:font-pitch-asian="variabl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2" style:font-family-complex="'Lucida Sans'" style:font-family-generic-complex="system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Lucida Sans1" style:font-family-complex="'Lucida Sans'" style:font-size-complex="10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2pt" fo:language="it" fo:country="IT" fo:font-style="italic" style:letter-kerning="true" style:font-size-asian="12pt" style:language-asian="zh" style:country-asian="CN" style:font-style-asian="italic" style:font-name-complex="Lucida Sans1" style:font-family-complex="'Lucida Sans'" style:font-size-complex="12pt" style:language-complex="ar" style:country-complex="SA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Lucida Sans1" style:font-family-complex="'Lucida Sans'" style:font-size-complex="10pt" style:language-complex="ar" style:country-complex="SA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2" fo:widows="2" fo:text-indent="-0.499cm" style:auto-text-indent="false" style:vertical-align="baseline">
        <style:tab-stops>
          <style:tab-stop style:position="3cm"/>
        </style:tab-stops>
      </style:paragraph-properties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fo:font-weight="bold" style:letter-kerning="true" style:font-size-asian="10pt" style:language-asian="zh" style:country-asian="CN" style:font-style-asian="italic" style:font-weight-asian="bold" style:font-name-complex="Century Gothic1" style:font-family-complex="'Century Gothic'" style:font-family-generic-complex="system" style:font-size-complex="10pt" style:language-complex="ar" style:country-complex="SA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margin-left="0.598cm" fo:margin-right="0cm" fo:text-align="start" style:justify-single-word="false" fo:orphans="2" fo:widows="2" fo:text-indent="-0.598cm" style:auto-text-indent="false" text:number-lines="false" text:line-number="0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2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1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2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2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2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it" style:country-asian="IT" style:font-name-complex="OpenSymbol2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3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2" fo:font-family="'Times New Roman'" style:font-family-generic="roman" fo:font-size="10pt" fo:language="en" fo:country="US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2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8Num2z0" style:family="text">
      <style:text-properties style:font-name="Wingdings" fo:font-family="Wingdings" style:font-family-generic="roman" fo:font-size="12pt" style:font-size-asian="12pt" style:font-name-complex="Wingdings1" style:font-family-complex="Wingdings" style:font-family-generic-complex="system" style:font-size-complex="9pt"/>
    </style:style>
    <style:style style:name="WW8Num2z1" style:family="text">
      <style:text-properties style:font-name="Courier New" fo:font-family="'Courier New'" style:font-family-generic="roman" fo:font-size="9pt" style:font-size-asian="9pt" style:font-name-complex="Courier New2" style:font-family-complex="'Courier New'" style:font-family-generic-complex="system" style:font-size-complex="9pt"/>
    </style:style>
    <style:style style:name="WW8Num2z2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8Num3z0" style:family="text">
      <style:text-properties style:font-name="Wingdings" fo:font-family="Wingdings" style:font-family-generic="roman" fo:font-size="12pt" style:font-size-asian="12pt" style:font-name-complex="Wingdings1" style:font-family-complex="Wingdings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Times New Roman4" style:font-family-complex="'Times New Roman'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OpenSymbol1" fo:font-family="OpenSymbol" fo:font-size="9pt" style:font-name-asian="StarSymbol1" style:font-family-asian="StarSymbol, 'Arial Unicode MS'" style:font-size-asian="9pt" style:font-name-complex="OpenSymbol1" style:font-family-complex="Open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Symbol1" style:font-family-complex="Symbol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StarSymbol2" style:font-family-complex="StarSymbol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11pt" fo:font-style="normal" fo:font-weight="bold" style:font-size-asian="11pt" style:font-style-asian="normal" style:font-weight-asian="bold" style:font-name-complex="Times New Roman4" style:font-family-complex="'Times New Roman'" style:font-family-generic-complex="system" style:font-size-complex="11pt"/>
    </style:style>
    <style:style style:name="WW8Num1z2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8Num1z1" style:family="text">
      <style:text-properties style:font-name="Courier New" fo:font-family="'Courier New'" style:font-family-generic="roman" fo:font-size="9pt" style:font-size-asian="9pt" style:font-name-complex="Courier New2" style:font-family-complex="'Courier New'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-complex="Times New Roman4" style:font-family-complex="'Times New Roman'" style:font-family-generic-complex="system"/>
    </style:style>
    <style:style style:name="WW8Num4z1" style:family="text">
      <style:text-properties style:font-name="Wingdings" fo:font-family="Wingdings" style:font-family-generic="roman" fo:font-size="11pt" fo:font-style="normal" fo:font-weight="normal" style:font-size-asian="11pt" style:font-style-asian="normal" style:font-weight-asian="normal" style:font-name-complex="Wingdings1" style:font-family-complex="Wingdings" style:font-family-generic-complex="system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7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MP1"><text:page-number text:select-page="current">7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6-24T09:53:48.39</meta:print-date>
    <dc:date>2017-11-24T10:35:29.190000000</dc:date>
    <meta:editing-cycles>76</meta:editing-cycles>
    <meta:editing-duration>P24DT12H36M53S</meta:editing-duration>
    <meta:generator>LibreOffice/5.1.6.2$Linux_X86_64 LibreOffice_project/10m0$Build-2</meta:generator>
    <meta:document-statistic meta:table-count="0" meta:image-count="0" meta:object-count="0" meta:page-count="7" meta:paragraph-count="160" meta:word-count="1614" meta:character-count="21224" meta:non-whitespace-character-count="19066"/>
  </office:meta>
</office:document-meta>
</file>